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Algemene Plaatselijke Verordening Veenendaal </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 mei 2017, nummer 195367;</text:p>
            <text:p text:style-name="al"/>
            <text:p text:style-name="al">
            <text:span text:style-name="nadrukvet">Overwegende dat</text:span>
          </text:p>
            <text:list text:style-name="id1-3-2-1-1-6">
              <text:list-item text:style-override="id1-3-2-1-1-6-1">
                <text:number>•</text:number>
                <text:p text:style-name="al">het aanbeveling verdient regels te stellen ter handhaving van de openbare orde;</text:p>
              </text:list-item>
              <text:list-item text:style-override="id1-3-2-1-1-6-2">
                <text:number>•</text:number>
                <text:p text:style-name="al">een actualisatie van de APV door de VNG wordt geadviseerd; </text:p>
              </text:list-item>
              <text:list-item text:style-override="id1-3-2-1-1-6-3">
                <text:number>•</text:number>
                <text:p text:style-name="al">bevindingen van de werking van de APV Veenendaal in de praktijk aanleiding zijn voor bepaalde wijzigingen; </text:p>
              </text:list-item>
            </text:list>
            <text:p text:style-name="al"/>
            <text:p text:style-name="al">
            <text:span text:style-name="nadrukvet">Gelet op</text:span>
          </text:p>
            <text:p text:style-name="al">artikel 149 van de Gemeentewet;</text:p>
            <text:p text:style-name="al"/>
            <text:p text:style-name="al">Besluit</text:p>
            <text:p text:style-name="al">vast te stellen de <text:span text:style-name="nadrukvet">derde wijziging van de Algemene Plaatselijke Verordening Veenend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Veenendaal wordt als volgt gewijzigd.</text:p>
            <text:p text:style-name="al"/>
            <text:p text:style-name="al">A. In artikel 1:2 derde lid wordt de zinsnede ‘artikel 2:11…of artikel 4:16’ vervangen door: artikel 2:10A, derde lid, of een vergunning als bedoeld in artikel 2:11, tweede lid, aanhef en onder a, artikel 2:12, eerste lid, artikel 4:11, eerste lid, of artikel 4:16, eerste lid.</text:p>
            <text:p text:style-name="al"/>
            <text:p text:style-name="al">B. Artikel 1:3 komt te vervallen.</text:p>
            <text:p text:style-name="al"/>
            <text:p text:style-name="al">C. De tekst van artikel 1:8 wordt vervangen door:</text:p>
            <text:list text:style-name="id1-3-2-2-1-9">
              <text:list-item text:style-override="id1-3-2-2-1-9-1">
                <text:number>1.</text:number>
                <text:p text:style-name="al">Een vergunning of ontheffing kan in ieder geval worden geweigerd in het belang van: </text:p>
                <text:list text:style-name="id1-3-2-2-1-9-1-3">
                  <text:list-item text:style-override="id1-3-2-2-1-9-1-3-1">
                    <text:number>a.</text:number>
                    <text:p text:style-name="al">de openbare orde;</text:p>
                  </text:list-item>
                  <text:list-item text:style-override="id1-3-2-2-1-9-1-3-2">
                    <text:number>b.</text:number>
                    <text:p text:style-name="al">de openbare veiligheid;</text:p>
                  </text:list-item>
                  <text:list-item text:style-override="id1-3-2-2-1-9-1-3-3">
                    <text:number>c.</text:number>
                    <text:p text:style-name="al">de volksgezondheid;</text:p>
                  </text:list-item>
                  <text:list-item text:style-override="id1-3-2-2-1-9-1-3-4">
                    <text:number>d.</text:number>
                    <text:p text:style-name="al">de bescherming van het milieu.</text:p>
                  </text:list-item>
                </text:list>
              </text:list-item>
              <text:list-item text:style-override="id1-3-2-2-1-9-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D. Aan artikel 2:10A wordt na het vijfde lid een lid ingevoegd:</text:p>
            <text:list text:style-name="id1-3-2-2-1-12">
              <text:list-item text:style-override="id1-3-2-2-1-12-1">
                <text:number>6.</text:number>
                <text:p text:style-name="al"> Op de ontheffing bedoeld in het derde lid is paragraaf 4.1.3.3 van de Algemene wet bestuursrecht (positieve fictieve beschikking bij niet tijdig beslissen) niet van toepassing.</text:p>
              </text:list-item>
            </text:list>
            <text:p text:style-name="al"/>
            <text:p text:style-name="al">E. De tekst van artikel 2:12 wordt vervangen door: </text:p>
            <text:list text:style-name="id1-3-2-2-1-15">
              <text:list-item text:style-override="id1-3-2-2-1-15-1">
                <text:number>1.</text:number>
                <text:p text:style-name="al">Het is verboden zonder omgevingsvergunning van het college een uitweg te maken naar de weg of verandering te brengen in een bestaande uitweg naar de weg.</text:p>
              </text:list-item>
              <text:list-item text:style-override="id1-3-2-2-1-15-2">
                <text:number>2.</text:number>
                <text:p text:style-name="al">In afwijking van het bepaalde in artikel 1:8 kan de vergunning worden geweigerd:</text:p>
                <text:list text:style-name="id1-3-2-2-1-15-2-3">
                  <text:list-item text:style-override="id1-3-2-2-1-15-2-3-1">
                    <text:number>a.</text:number>
                    <text:p text:style-name="al">ter voorkoming van gevaar of hinder voor het verkeer op de weg;</text:p>
                  </text:list-item>
                  <text:list-item text:style-override="id1-3-2-2-1-15-2-3-2">
                    <text:number>b.</text:number>
                    <text:p text:style-name="al">indien de uitweg zonder noodzaak ten koste gaat van een openbare parkeerplaats;</text:p>
                  </text:list-item>
                  <text:list-item text:style-override="id1-3-2-2-1-15-2-3-3">
                    <text:number>c.</text:number>
                    <text:p text:style-name="al">indien door de uitweg het openbaar groen op onaanvaardbare wijze wordt aangetast;</text:p>
                  </text:list-item>
                  <text:list-item text:style-override="id1-3-2-2-1-15-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15-3">
                <text:number>3.</text:number>
                <text:p text:style-name="al">Het verbod in het eerste lid is niet van toepassing op situaties waarin wordt voorzien door de Wet beheer Rijkswaterstaatswerken, de Waterschapskeur of de provinciale wegenverordening.</text:p>
              </text:list-item>
            </text:list>
            <text:p text:style-name="al"/>
            <text:p text:style-name="al">F. In artikel 2:25 wordt, onder vernummering van het vierde tot en met zevende lid tot vijfde tot en met achtste lid, een lid ingevoegd, luidende:</text:p>
            <text:list text:style-name="id1-3-2-2-1-18">
              <text:list-item text:style-override="id1-3-2-2-1-18-1">
                <text:number>4.</text:number>
                <text:p text:style-name="al">Er wordt voor ten hoogste zes evenementen op zondag vergunning verleend.</text:p>
              </text:list-item>
            </text:list>
            <text:p text:style-name="al"/>
            <text:p text:style-name="al">G. In artikel 2:27, sub a. wordt de tekst ‘Onder een openbare …en andere aanhorigheden’ vervangen door: Hieronder wordt in ieder geval verstaan: een hotel, restaurant, pension, café, cafetaria, snackbar, afhaalzaak, discotheek, buurthuis of clubhuis en de bij deze bedrijven behorende terrassen en andere aanhorigheden.</text:p>
            <text:p text:style-name="al"/>
            <text:p text:style-name="al">H. Artikel 2:28 wordt als volgt gewijzigd:</text:p>
            <text:list text:style-name="id1-3-2-2-1-23">
              <text:list-item text:style-override="id1-3-2-2-1-23-1">
                <text:number>a.</text:number>
                <text:p text:style-name="al">onder vernummering van het tweede tot derde lid, wordt een lid ingevoegd, luidende:</text:p>
                <text:list text:style-name="id1-3-2-2-1-23-1-3">
                  <text:list-item text:style-override="id1-3-2-2-1-23-1-3-1">
                    <text:number>2.</text:number>
                    <text:p text:style-name="al">De exploitatievergunning wordt verleend aan de exploitant en bevat een aanhangsel waarop de namen van de leidinggevenden zijn vermeld.</text:p>
                  </text:list-item>
                </text:list>
              </text:list-item>
              <text:list-item text:style-override="id1-3-2-2-1-23-2">
                <text:number>b.</text:number>
                <text:p text:style-name="al">de huidige leden drie en vier worden vervangen door een nieuw lid 4:</text:p>
                <text:list text:style-name="id1-3-2-2-1-23-2-3">
                  <text:list-item text:style-override="id1-3-2-2-1-23-2-3-1">
                    <text:number>4.</text:number>
                    <text:p text:style-name="al">De burgemeester kan bepalen dat het gestelde in het eerste lid niet geldt voor één of meer in dat besluit aangeduide soorten horecabedrijven in de gehele gemeente dan wel in één of meer daarin aangewezen delen van de gemeente.</text:p>
                  </text:list-item>
                </text:list>
              </text:list-item>
              <text:list-item text:style-override="id1-3-2-2-1-23-3">
                <text:number>c.</text:number>
                <text:p text:style-name="al">In het vijfde lid wordt ‘derde lid’ vervangen door: vierde lid;</text:p>
              </text:list-item>
              <text:list-item text:style-override="id1-3-2-2-1-23-4">
                <text:number>d.</text:number>
                <text:p text:style-name="al">In het zesde lid wordt ‘derde lid of vierde lid’ vervangen door: vierde lid en ‘lid 3 of 4’ door: lid 4; </text:p>
              </text:list-item>
              <text:list-item text:style-override="id1-3-2-2-1-23-5">
                <text:number>e.</text:number>
                <text:p text:style-name="al">Na het zesde lid worden twee nieuwe leden ingevoegd:</text:p>
                <text:list text:style-name="id1-3-2-2-1-23-5-3">
                  <text:list-item text:style-override="id1-3-2-2-1-23-5-3-1">
                    <text:number>7.</text:number>
                    <text:p text:style-name="al"> Horecabedrijven waarvoor op grond van het vierde lid het gestelde in het eerste lid niet geldt, blijven wel, voor zover van toepassing, aan de bepalingen van deze verordening en de Drank- en Horecaverordening gebonden;</text:p>
                  </text:list-item>
                  <text:list-item text:style-override="id1-3-2-2-1-23-5-3-2">
                    <text:number>8.</text:number>
                    <text:p text:style-name="al"> De exploitatievergunning vervalt wanneer:</text:p>
                    <text:list text:style-name="id1-3-2-2-1-23-5-3-2-3">
                      <text:list-item text:style-override="id1-3-2-2-1-23-5-3-2-3-1">
                        <text:number>a.</text:number>
                        <text:p text:style-name="al">de exploitatie van het horecabedrijf feitelijk is beëindigd of gedeeltelijk overgedragen;</text:p>
                      </text:list-item>
                      <text:list-item text:style-override="id1-3-2-2-1-23-5-3-2-3-2">
                        <text:number>b.</text:number>
                        <text:p text:style-name="al">zes maanden zijn verlopen na het onherroepelijk worden van de exploitatievergunning, zonder dat van deze exploitatievergunning gebruik is gemaakt;</text:p>
                      </text:list-item>
                      <text:list-item text:style-override="id1-3-2-2-1-23-5-3-2-3-3">
                        <text:number>c.</text:number>
                        <text:p text:style-name="al">gedurende een jaar anders dan wegens overmacht geen gebruik is gemaakt van de exploitatievergunning.</text:p>
                      </text:list-item>
                    </text:list>
                  </text:list-item>
                </text:list>
              </text:list-item>
            </text:list>
            <text:p text:style-name="al"/>
            <text:p text:style-name="al">I. Artikel 2:29 wordt als volgt gewijzigd:</text:p>
            <text:list text:style-name="id1-3-2-2-1-26">
              <text:list-item text:style-override="id1-3-2-2-1-26-1">
                <text:number>a.</text:number>
                <text:p text:style-name="al">In het vierde lid wordt de tekst ‘: a. wegens strijd’ vervangen door: wegens strijd met het ter plaatse geldende bestemmingsplan, een ter inzage gelegd bestemmingsplan, een voorbereidingsbesluit, een beheersverordening, een exploitatieplan of daarmee gelijk te stellen regelingen;</text:p>
              </text:list-item>
              <text:list-item text:style-override="id1-3-2-2-1-26-2">
                <text:number>b.</text:number>
                <text:p text:style-name="al">In het zesde lid sub a. vervalt de zinsnede ‘of is uit de ouderlijke macht of voogdij ontzet’;</text:p>
              </text:list-item>
              <text:list-item text:style-override="id1-3-2-2-1-26-3">
                <text:number>c.</text:number>
                <text:p text:style-name="al">In het zesde lid wordt na sub c een sub ingevoegd:</text:p>
                <text:list text:style-name="id1-3-2-2-1-26-3-3">
                  <text:list-item text:style-override="id1-3-2-2-1-26-3-3-1">
                    <text:number>d.</text:number>
                    <text:p text:style-name="al">de leidinggevende is binnen de laatste vijf jaar geen leidinggevende geweest van een horecabedrijf die voor tenminste een maand door het bevoegde bestuursorgaan is gesloten of waarvan de vergunning bedoeld in artikel 2:28 is ingetrokken, tenzij aannemelijk is dat de betreffende leidinggevende ter zake geen verwijt treft.</text:p>
                  </text:list-item>
                </text:list>
              </text:list-item>
            </text:list>
            <text:p text:style-name="al"/>
            <text:p text:style-name="al">J. Artikel 2:29A wordt als volgt gewijzigd:</text:p>
            <text:list text:style-name="id1-3-2-2-1-29">
              <text:list-item text:style-override="id1-3-2-2-1-29-1">
                <text:number>a.</text:number>
                <text:p text:style-name="al">In het eerste lid aanhef wordt de tekst vervangen door: De burgemeester trekt de exploitatievergunning in, indien: </text:p>
              </text:list-item>
              <text:list-item text:style-override="id1-3-2-2-1-29-2">
                <text:number>b.</text:number>
                <text:p text:style-name="al">De tekst van het eerste lid sub d. wordt vervangen door: er een persoon leidinggevende is geworden en deze niet op grond van artikel 2:31A is gemeld;</text:p>
              </text:list-item>
              <text:list-item text:style-override="id1-3-2-2-1-29-3">
                <text:number>c.</text:number>
                <text:p text:style-name="al">In het eerste lid sub e. wordt tussen ‘zich in’ en ‘het betrokken horecabedrijf’ de volgende tekst ingevoegd: of vanuit;</text:p>
              </text:list-item>
              <text:list-item text:style-override="id1-3-2-2-1-29-4">
                <text:number>d.</text:number>
                <text:p text:style-name="al">Na het eerste lid sub f. wordt een sub ingevoegd:</text:p>
                <text:list text:style-name="id1-3-2-2-1-29-4-3">
                  <text:list-item text:style-override="id1-3-2-2-1-29-4-3-1">
                    <text:number>g.</text:number>
                    <text:p text:style-name="al">de aard van het horecabedrijf is gewijzigd zonder daartoe strekkende vergunning als bedoeld in artikel 2:28 lid 2;</text:p>
                  </text:list-item>
                </text:list>
              </text:list-item>
              <text:list-item text:style-override="id1-3-2-2-1-29-5">
                <text:number>e.</text:number>
                <text:p text:style-name="al">In het tweede lid aanhef wordt de tekst vervangen door: De burgemeester kan een exploitatievergunning intrekken, indien:</text:p>
              </text:list-item>
              <text:list-item text:style-override="id1-3-2-2-1-29-6">
                <text:number>f.</text:number>
                <text:p text:style-name="al">In het tweede lid sub a. wordt tussen ‘deze verordening’ en ‘gegeven voorschrift’ de tekst ingevoegd: of de Wet bevordering integriteitsbeoordelingen door het openbaar bestuur;</text:p>
              </text:list-item>
              <text:list-item text:style-override="id1-3-2-2-1-29-7">
                <text:number>g.</text:number>
                <text:p text:style-name="al">In het tweede lid worden na sub b. nieuwe subleden ingevoegd:</text:p>
                <text:list text:style-name="id1-3-2-2-1-29-7-3">
                  <text:list-item text:style-override="id1-3-2-2-1-29-7-3-1">
                    <text:number>c.</text:number>
                    <text:p text:style-name="al">de exploitant daarom verzoekt;</text:p>
                  </text:list-item>
                  <text:list-item text:style-override="id1-3-2-2-1-29-7-3-2">
                    <text:number>d.</text:number>
                    <text:p text:style-name="al">een vergunninghouder in een periode van twee jaar tenminste driemaal op grond van artikel 2:31A om bijschrijving van een persoon als leidinggevende op het aanhangsel bij de vergunning heeft verzocht en de burgemeester die wijziging van het aanhangsel tenminste driemaal heeft geweigerd op grond van artikel 2:31A, zesde lid.</text:p>
                  </text:list-item>
                </text:list>
              </text:list-item>
            </text:list>
            <text:p text:style-name="al"/>
            <text:p text:style-name="al">K. De tekst van artikel 2:31 wordt vervangen door:</text:p>
            <text:p text:style-name="al">Het is verboden een horecabedrijf voor bezoekers geopend te hebben, indien niet in het horecabedrijf aanwezig is:</text:p>
            <text:list text:style-name="id1-3-2-2-1-33">
              <text:list-item text:style-override="id1-3-2-2-1-33-1">
                <text:number>a.</text:number>
                <text:p text:style-name="al">een leidinggevende die op het aanhangsel bij de exploitatievergunning is vermeld;</text:p>
              </text:list-item>
              <text:list-item text:style-override="id1-3-2-2-1-33-2">
                <text:number>b.</text:number>
                <text:p text:style-name="al">een persoon wiens bijschrijving als leidinggevende op grond van artikel 2:31A, eerste lid, is gemeld, mits de ontvangst van die melding is bevestigd, zolang nog niet op die melding is beslist.</text:p>
              </text:list-item>
            </text:list>
            <text:p text:style-name="al"/>
            <text:p text:style-name="al">L. Na artikel 2:31 wordt een nieuw artikel ingevoegd:</text:p>
            <text:p text:style-name="al">
            <text:span text:style-name="nadrukvet">Artikel 2:31A Melden leidinggevende</text:span>
          </text:p>
            <text:list text:style-name="id1-3-2-2-1-37">
              <text:list-item text:style-override="id1-3-2-2-1-37-1">
                <text:number>1.</text:number>
                <text:p text:style-name="al">De vergunninghouder meldt aan de burgemeester welke persoon hij verzoekt als leidinggevende bij of af te schrijven.</text:p>
              </text:list-item>
              <text:list-item text:style-override="id1-3-2-2-1-37-2">
                <text:number>2.</text:number>
                <text:p text:style-name="al">De melding op grond van het eerste lid geldt als aanvraag tot wijziging van het aanhangsel.</text:p>
              </text:list-item>
              <text:list-item text:style-override="id1-3-2-2-1-37-3">
                <text:number>3.</text:number>
                <text:p text:style-name="al">De aanvraag tot wijziging moet geschieden door middel van een door de burgemeester vastgesteld formulier of elektronische informatiedrager en moet van de benodigde bijlagen zijn voorzien.</text:p>
              </text:list-item>
              <text:list-item text:style-override="id1-3-2-2-1-37-4">
                <text:number>4.</text:number>
                <text:p text:style-name="al">De burgemeester bevestigt schriftelijk of elektronisch onverwijld de ontvangst van de aanvraag.</text:p>
              </text:list-item>
              <text:list-item text:style-override="id1-3-2-2-1-37-5">
                <text:number>5.</text:number>
                <text:p text:style-name="al">Direct na bevestiging van ontvangst van de melding mag de leidinggevende als zodanig werkzaam zijn.</text:p>
              </text:list-item>
              <text:list-item text:style-override="id1-3-2-2-1-37-6">
                <text:number>6.</text:number>
                <text:p text:style-name="al">De burgemeester weigert de wijziging van het aanhangsel indien niet voldaan wordt aan het gestelde in artikel 2:29, lid 6.</text:p>
              </text:list-item>
              <text:list-item text:style-override="id1-3-2-2-1-37-7">
                <text:number>7.</text:number>
                <text:p text:style-name="al">De burgemeester verwijdert de leidinggevende uit het aanhangsel indien:</text:p>
                <text:list text:style-name="id1-3-2-2-1-37-7-3">
                  <text:list-item text:style-override="id1-3-2-2-1-37-7-3-1">
                    <text:number>a.</text:number>
                    <text:p text:style-name="al">de leidinggevende hier zelf om verzoekt;</text:p>
                  </text:list-item>
                  <text:list-item text:style-override="id1-3-2-2-1-37-7-3-2">
                    <text:number>b.</text:number>
                    <text:p text:style-name="al">de vergunninghouder hier om verzoekt;</text:p>
                  </text:list-item>
                  <text:list-item text:style-override="id1-3-2-2-1-37-7-3-3">
                    <text:number>c.</text:number>
                    <text:p text:style-name="al">de vergunninghouder ter verkrijging van het gewijzigde aanhangsel onjuiste dan wel onvolledige gegevens heeft verstrekt;</text:p>
                  </text:list-item>
                  <text:list-item text:style-override="id1-3-2-2-1-37-7-3-4">
                    <text:number>d.</text:number>
                    <text:p text:style-name="al">niet langer wordt voldaan aan het gestelde in artikel 2:29.</text:p>
                  </text:list-item>
                </text:list>
              </text:list-item>
              <text:list-item text:style-override="id1-3-2-2-1-37-8">
                <text:number>8.</text:number>
                <text:p text:style-name="al">De vergunninghouder ontvangt een gewijzigd aanhangsel.</text:p>
              </text:list-item>
            </text:list>
            <text:p text:style-name="al"/>
            <text:p text:style-name="al">M. In artikel 2:39, tweede lid sub b. wordt de zinsnede ‘de minister … van Koophandel’ vervangen door: de raad van bestuur van de kansspelautoriteit.</text:p>
            <text:p text:style-name="al"/>
            <text:p text:style-name="al">N. In artikel 2:48 wordt in het eerste lid de zinsnede ‘het is verboden:’ vervangen door: Het is voor personen die de leeftijd van achttien jaar hebben bereikt verboden:</text:p>
            <text:p text:style-name="al"/>
            <text:p text:style-name="al">O. In artikel 2:57, eerste lid sub b. en c. vervalt de tekst ‘op de weg’.</text:p>
            <text:p text:style-name="al"/>
            <text:p text:style-name="al">P. De tekst van artikel 2:58, tweede lid 2 sub b. vervalt.</text:p>
            <text:p text:style-name="al"/>
            <text:p text:style-name="al">Q. In artikel 2:59 eerste lid wordt:</text:p>
            <text:list text:style-name="id1-3-2-2-1-48">
              <text:list-item text:style-override="id1-3-2-2-1-48-1">
                <text:number>a.</text:number>
                <text:p text:style-name="al">‘het college’ vervangen door: de burgemeester;</text:p>
              </text:list-item>
              <text:list-item text:style-override="id1-3-2-2-1-48-2">
                <text:number>b.</text:number>
                <text:p text:style-name="al">de zinsnede ‘kan het de’ vervangen door: kan hij de.</text:p>
              </text:list-item>
            </text:list>
            <text:p text:style-name="al"/>
            <text:p text:style-name="al">R. In artikel 2:60, tweede lid wordt de zinsnede ‘plaats die een krachtens’ vervangen door: een plaats die krachtens.</text:p>
            <text:p text:style-name="al"/>
            <text:p text:style-name="al">S. Aan artikel 2:63 wordt na het derde lid een lid ingevoegd:</text:p>
            <text:list text:style-name="id1-3-2-2-1-53">
              <text:list-item text:style-override="id1-3-2-2-1-53-1">
                <text:number>4.</text:number>
                <text:p text:style-name="al">Op de ontheffing is paragraaf 4.1.3.3 van de Algemene wet bestuursrecht (positieve fictieve beschikking bij niet tijdig beslissen) van toepassing.</text:p>
              </text:list-item>
            </text:list>
            <text:p text:style-name="al"/>
            <text:p text:style-name="al">T. In artikel 2:67, eerste lid sub c. wordt tussen de zinsneden ‘voor’ en ‘dat mogelijk is’ het volgende woord ingevoegd: zover.</text:p>
            <text:p text:style-name="al"/>
            <text:p text:style-name="al">U. In artikel 2:72A wordt onder vernummering van het tweede lid tot derde lid een lid ingevoegd:</text:p>
            <text:list text:style-name="id1-3-2-2-1-58">
              <text:list-item text:style-override="id1-3-2-2-1-58-1">
                <text:number>2.</text:number>
                <text:p text:style-name="al">De vergunningplicht is niet van toepassing op de verkoop van vuurwerk Categorie 1;</text:p>
              </text:list-item>
            </text:list>
            <text:p text:style-name="al"/>
            <text:p text:style-name="al">V. Na artikel 2:77 wordt een nieuw artikel ingevoegd:</text:p>
            <text:p text:style-name="al">
            <text:span text:style-name="nadrukvet">Artikel 2:78 Gebiedsontzeggingen</text:span>
          </text:p>
            <text:list text:style-name="id1-3-2-2-1-62">
              <text:list-item text:style-override="id1-3-2-2-1-62-1">
                <text:number>1.</text:number>
                <text:p text:style-name="al">De burgemeester kan in het belang van de openbare orde, het voorkomen of beperken van overlast, het voorkomen of beperken van aantastingen in het woon- en leefklimaat, de veiligheid van personen of goederen, de gezondheid of de zedelijkheid, aan een persoon die strafbare feiten of openbare orde verstorende handelingen verricht een bevel geven zich gedurende ten hoogste 72 uur, al dan niet aaneengesloten, niet in één of meer bepaalde delen van de gemeente op een openbare plaats op te houden.</text:p>
              </text:list-item>
              <text:list-item text:style-override="id1-3-2-2-1-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één of meer bepaalde delen van de gemeente op een openbare plaats op te houden.</text:p>
              </text:list-item>
              <text:list-item text:style-override="id1-3-2-2-1-62-3">
                <text:number>3.</text:number>
                <text:p text:style-name="al">Een bevel krachtens het tweede lid kan slechts worden gegeven als het strafbare feit of de openbare orde verstorende handeling binnen twaalf maanden na het geven van een eerder bevel, gegeven op grond van het eerste of tweede lid, plaatsvindt.</text:p>
              </text:list-item>
              <text:list-item text:style-override="id1-3-2-2-1-6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p text:style-name="al">W. Na artikel 2:78 wordt een nieuwe afdeling en artikel ingevoegd:</text:p>
            <text:p text:style-name="al">
            <text:span text:style-name="nadrukvet">Afdeling 16 Overige bepalingen voor toezicht op voor publiek toegankelijke gebouwen</text:span>
          </text:p>
            <text:p text:style-name="al"/>
            <text:p text:style-name="al">
            <text:span text:style-name="nadrukvet">Artikel 2:79 Sluiting van voor het publiek openstaande gebouwen</text:span>
          </text:p>
            <text:list text:style-name="id1-3-2-2-1-68">
              <text:list-item text:style-override="id1-3-2-2-1-68-1">
                <text:number>1.</text:number>
                <text:p text:style-name="al">De burgemeester kan een voor het publiek openstaand gebouw of een bij dat gebouw behorend erf als bedoeld in artikel 174 van de Gemeentewet, of voor het publiek openstaande gebouwen of de daarbij behorende erven in een bepaald gebied, in het belang van de openbare orde, veiligheid, gezondheid of zedelijkheid of als er naar zijn oordeel sprake is van bijzondere omstandigheden voor een bepaalde duur geheel of gedeeltelijk sluiten.</text:p>
              </text:list-item>
              <text:list-item text:style-override="id1-3-2-2-1-68-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1-68-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68-4">
                <text:number>4.</text:number>
                <text:p text:style-name="al">Het is de rechthebbende op het gebouw of het erf, verboden om, nadat het bevel tot sluiting bekend is gemaakt op de in het tweede lid aangegeven wijze, daarin bezoekers toe te laten of te laten verblijven.</text:p>
              </text:list-item>
              <text:list-item text:style-override="id1-3-2-2-1-68-5">
                <text:number>5.</text:number>
                <text:p text:style-name="al">Het is een ieder verboden om, nadat het bevel tot sluiting openbaar bekend gemaakt is op de in het tweede lid aangegeven wijze, in een bij dit bevel gesloten gebouw of erf als bezoeker te verblijven.</text:p>
              </text:list-item>
              <text:list-item text:style-override="id1-3-2-2-1-68-6">
                <text:number>6.</text:number>
                <text:p text:style-name="al">Het in het eerste lid bepaalde geldt niet voor zover in het onderwerp van de regeling van het eerste lid elders wordt voorzien in deze verordening of in artikel 13b van de Opiumwet.</text:p>
              </text:list-item>
            </text:list>
            <text:p text:style-name="al"/>
            <text:p text:style-name="al">X. In artikel 3:5, tweede lid sub c. tweede aandachtstreepje wordt ‘273a’ vervangen door: 273f.</text:p>
            <text:p text:style-name="al"/>
            <text:p text:style-name="al">Y. In artikel 3:9, vierde lid wordt tussen de zinsneden ‘zich gedurende’ en een ‘bepaalde termijn’ het volgende woord gevoegd: een.</text:p>
            <text:p text:style-name="al"/>
            <text:p text:style-name="al">Z. In artikel 4:1, sub a. wordt de tekst na ‘Besluit:’ vervangen door: Activiteitenbesluit milieubeheer.</text:p>
            <text:p text:style-name="al"/>
            <text:p text:style-name="al">AA. Artikel 4:2 wordt als volgt gewijzigd:</text:p>
            <text:list text:style-name="id1-3-2-2-1-77">
              <text:list-item text:style-override="id1-3-2-2-1-77-1">
                <text:number>a.</text:number>
                <text:p text:style-name="al">in het eerste lid wordt tussen ‘2.17’ en ‘2.19’ het volgende artikelnummer geplaatst: 2.17a;</text:p>
              </text:list-item>
              <text:list-item text:style-override="id1-3-2-2-1-77-2">
                <text:number>b.</text:number>
                <text:p text:style-name="al">in het tweede lid wordt ‘artikel 4.113’ vervangen door: artikel 3.148.</text:p>
              </text:list-item>
            </text:list>
            <text:p text:style-name="al"/>
            <text:p text:style-name="al">BB. Artikel 4:3 wordt als volgt gewijzigd:</text:p>
            <text:list text:style-name="id1-3-2-2-1-80">
              <text:list-item text:style-override="id1-3-2-2-1-80-1">
                <text:number>a.</text:number>
                <text:p text:style-name="al">in het eerste lid wordt tussen ‘2.17’ en ‘2.19’ het volgende artikelnummer geplaatst: 2.17a.</text:p>
              </text:list-item>
              <text:list-item text:style-override="id1-3-2-2-1-80-2">
                <text:number>b.</text:number>
                <text:p text:style-name="al">in het tweede lid wordt ‘artikel 4.113’ vervangen door: artikel 3.148.</text:p>
              </text:list-item>
            </text:list>
            <text:p text:style-name="al"/>
            <text:p text:style-name="al">CC. In artikel 4:15, tweede lid wordt de zinsnede ‘het besluit …inrichtingen milieubeheer’ vervangen door: het Activiteitenbesluit milieubeheer.</text:p>
            <text:p text:style-name="al"/>
            <text:p text:style-name="al">DD. Aan artikel 5:2 wordt na het vierde lid een lid ingevoegd:</text:p>
            <text:list text:style-name="id1-3-2-2-1-85">
              <text:list-item text:style-override="id1-3-2-2-1-85-1">
                <text:number>5.</text:number>
                <text:p text:style-name="al">Op de ontheffing is paragraaf 4.1.3.3 van de Algemene wet bestuursrecht (positieve fictieve beschikking bij niet tijdig beslissen) niet van toepassing.</text:p>
              </text:list-item>
            </text:list>
            <text:p text:style-name="al"/>
            <text:p text:style-name="al">EE. In artikel 5:6 wordt in het eerste lid na sub b. een sub ingevoegd:</text:p>
            <text:list text:style-name="id1-3-2-2-1-88">
              <text:list-item text:style-override="id1-3-2-2-1-88-1">
                <text:number>c.</text:number>
                <text:p text:style-name="al">dit verbod is niet van toepassing op campers.</text:p>
              </text:list-item>
            </text:list>
            <text:p text:style-name="al"/>
            <text:p text:style-name="al">FF. Artikel 5:12 vervalt.</text:p>
            <text:p text:style-name="al"/>
            <text:p text:style-name="al">GG. In artikel 5:24, vierde lid vervalt het woord ‘geldt’.</text:p>
            <text:p text:style-name="al"/>
            <text:p text:style-name="al">HH. In artikel 5:26, derde lid wordt de tekst vervangen door: Het verbod is niet van toepassing op situaties waarin wordt voorzien door het Wetboek van Strafrecht, de Wet beheer Rijkswaterstaatswerken, het Binnenvaartpolitiereglement, de Waterwet of de Provinciale Vaarwegenverordening.</text:p>
            <text:p text:style-name="al"/>
            <text:p text:style-name="al">II. In artikel 5:33, derde lid aanhef wordt ‘eerst’ vervangen door: eerste.</text:p>
            <text:p text:style-name="al"/>
            <text:p text:style-name="al">JJ. Aan artikel 5:34 wordt na het vijfde lid een lid ingevoegd:</text:p>
            <text:list text:style-name="id1-3-2-2-1-99">
              <text:list-item text:style-override="id1-3-2-2-1-99-1">
                <text:number>6.</text:number>
                <text:p text:style-name="al">Op de ontheffing bedoeld in het derde lid is paragraaf 4.1.3.3 van de Algemene wet bestuursrecht (positieve fictieve beschikking bij niet tijdig beslissen) niet van toepassing.</text:p>
              </text:list-item>
            </text:list>
            <text:p text:style-name="al"/>
            <text:p text:style-name="al">KK Aan artikel 6:1 wordt een tweede lid toegevoegd:</text:p>
            <text:list text:style-name="id1-3-2-2-1-102">
              <text:list-item text:style-override="id1-3-2-2-1-102-1">
                <text:number>2.</text:number>
                <text:p text:style-name="al">In afwijking van het eerste lid is artikel 1a van de Wet op de economische delicten van toepassing op overtreding van het bepaalde bij of krachtens de artikelen 2:11, tweede lid, 2:12, eerste lid, en 4:11, eerste lid.</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eze verordening treedt in werking op de dag na de bekendmaking.</text:p>
          </text:section>
        </text:section>
        <text:section text:name="regeling-sluiting_id1-3-2-3" text:style-name="regeling-sluiting">
          <text:section text:name="ondertekening_id1-3-2-3-1">
            <text:p><text:span text:style-name="functie">Vastgesteld in de openbare vergadering van 26 oktober 2017,</text:span></text:p>
            <text:p><text:span text:style-name="functie">mevrouw drs. F.A. van Hooijdonk</text:span></text:p>
            <text:p><text:span text:style-name="functie">griffier </text:span></text:p>
            <text:p><text:span text:style-name="functie"/></text:p>
            <text:p><text:span text:style-name="functie">de heer P.A. Zoo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393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Algemene Plaatselijke Verordening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9</meta:user-defined>
    <meta:user-defined meta:name="OVERHEIDop.GmbID/DC.identifier">gmb-2017-223939</meta:user-defined>
    <meta:user-defined meta:name="OVERHEID.TaxonomieBeleidsagenda/OVERHEID.category">Openbare orde en veiligheid | Organisatie en beleid</meta:user-defined>
    <meta:user-defined meta:name="OVERHEID.Gemeente/DC.spatial">Veenendaal</meta:user-defined>
    <meta:user-defined meta:name="DC.source">Gemeentewet, art. 149;jci1.3:c:BWBR0005416</meta:user-defined>
    <meta:user-defined meta:name="OVERHEIDop.referentienummer">195367</meta:user-defined>
    <meta:user-defined meta:name="DCTERMS.alternative">Algemene Plaatselijke Verordening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19</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297855_4</meta:user-defined>
    <meta:user-defined meta:name="OVERHEIDop.versieInformatie"/>
  </office:meta>
</office:document-meta>
</file>