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wijzigen van de voor- en linkerzijgevel van metselwerk naar een houtskeletwand met rabatdelen, De Erven 20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De Erven 20 te Broek in Waterland voor het wijzigen van de voor- en linkerzijgevel van metselwerk naar een houtskeletwand met rabatdelen</text:p>
            <text:p text:style-name="common-al">(verzonden 14 december 2017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het bouwen van een bouwwerk</text:p>
                <text:p text:style-name="al"/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 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last-al">Bij een voorlopige voorziening via <text:a xlink:href="https://loket.rechtspraak.nl/Burgers/Digitaal%20procederen/33" xlink:type="simple">loket.rechtspraak.nl/Burgers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23925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925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925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wijzigen van de voor- en linkerzijgevel van metselwerk naar een houtskeletwand met rabatdelen, De Erven 20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3925</meta:user-defined>
    <meta:user-defined meta:name="OVERHEIDop.GmbID/DC.identifier">gmb-2017-2239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</meta:user-defined>
    <meta:user-defined meta:name="OVERHEIDop.woonplaats">Broek in Waterland</meta:user-defined>
    <meta:user-defined meta:name="OVERHEIDop.straatnaam">De erven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185 494194</meta:user-defined>
    <meta:user-defined meta:name="OVERHEIDop.versieInformatie"/>
  </office:meta>
</office:document-meta>
</file>