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wijtscheldingsverordening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 </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4&amp;artikel=255&amp;z=2017-07-01&amp;g=2017-07-01" xlink:type="simple">255 van de Gemeentewet</text:a>, <text:a xlink:href="http://wetten.overheid.nl/jci1.3:c:BWBR0004770&amp;hoofdstuk=IV&amp;afdeling=3&amp;artikel=26&amp;z=2017-09-01&amp;g=2017-09-01" xlink:type="simple">artikel 26 van de Invorderingswet 1990</text:a>, de <text:a xlink:href="http://wetten.overheid.nl/jci1.3:c:BWBR0004766&amp;z=2017-04-01&amp;g=2017-04-01" xlink:type="simple">Uitvoeringsregeling Invorderingswet 1990</text:a> en de <text:a xlink:href="http://wetten.overheid.nl/jci1.3:c:BWBR0008024&amp;z=2015-01-01&amp;g=2015-01-01" xlink:type="simple">Nadere regels kwijtschelding gemeentelijke en waterschapsbelastingen</text:a>;</text:p>
          </text:section>
          <text:section text:name="afkondiging_id1-3-2-1-2" text:style-name="afkondiging">
            <text:p text:style-name="afkondiging_top"/>
            <text:p text:style-name="al">besluit:</text:p>
            <text:p text:style-name="al"/>
            <text:p text:style-name="al">de kwijtscheldingsverordening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Reinigingsrechten, Haven- en liggeld, Marktgelden, Precariobelasting, Leges, Toeristenbelasting en Vermakelijkheidsretributie.</text:p>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Grafrechten verleent de gemeente geen kwijtschelding tenzij de aanslag betrekking heeft op aanslagen jaarlijkse onderhoudsrechten begraafplaats. In dat geval kan kwijtschelding worden verleend mits voor de gecombineerde aanslag gemeentelijke heffingen gehele of gedeeltelijke kwijtschelding is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a.</text:number>
                <text:p text:style-name="al">Bij de kwijtschelding van Onroerende zaakbelasting, Roerendezaakbelasting, Afvalstoffenheffing en Rioolheffing (gecombineerde aanslag gemeentelijke heffing) wordt in afwijking van <text:a xlink:href="http://wetten.overheid.nl/jci1.3:c:BWBR0004766&amp;hoofdstuk=II&amp;afdeling=2&amp;artikel=16&amp;z=2017-04-01&amp;g=2017-04-01" xlink:type="simple">artikel 16, tweede lid, onderdelen a en b, van de Uitvoeringsregeling Invorderingswet 1990</text:a> het percentage voor de berekening van de kosten van bestaan gesteld op 100 percent.</text:p>
              </text:list-item>
              <text:list-item text:style-override="id1-3-2-2-3-2-2">
                <text:number>b.</text:number>
                <text:p text:style-name="al">In afwijking van het eerste lid worden de kosten van bestaan van de in <text:a xlink:href="http://wetten.overheid.nl/jci1.3:c:BWBR0008024&amp;artikel=1a&amp;z=2015-01-01&amp;g=2015-01-01" xlink:type="simple">artikel 1a van de Nadere regels kwijtschelding gemeentelijke en waterschapsbelastingen</text:a> bedoelde AOW-gerechtigde personen gesteld op 100 percent van de toepasselijke, in genoemd <text:a xlink:href="http://wetten.overheid.nl/jci1.3:c:BWBR0008024&amp;artikel=1a&amp;z=2015-01-01&amp;g=2015-01-01" xlink:type="simple">artikel 1a</text: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wetten.overheid.nl/jci1.3:c:BWBR0004766&amp;hoofdstuk=II&amp;afdeling=2&amp;artikel=15&amp;z=2017-04-01&amp;g=2017-04-01" xlink:type="simple">artikel 15, eerste lid, van de Uitvoeringsregeling Invorderingswet 1990</text:a> worden mede in aanmerking genomen de in <text:a xlink:href="http://wetten.overheid.nl/jci1.3:c:BWBR0004766&amp;hoofdstuk=II&amp;afdeling=7&amp;artikel=28&amp;z=2017-04-01&amp;g=2017-04-01" xlink:type="simple">artikel 28, derde lid, van genoemde regeling</text:a>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enkel verband houden met de uitoefening van het bedrijf of beroep, van een natuurlijk persoon die een bedrijf of zelfstandig beroep uitoefent, behandeld volgens de bepalingen van <text:a xlink:href="http://wetten.overheid.nl/jci1.3:c:BWBR0004766&amp;hoofdstuk=II&amp;z=2017-04-01&amp;g=2017-04-01" xlink:type="simple">hoofdstuk II</text:a>, <text:a xlink:href="http://wetten.overheid.nl/jci1.3:c:BWBR0004766&amp;hoofdstuk=II&amp;afdeling=1&amp;z=2017-04-01&amp;g=2017-04-01" xlink:type="simple">afdelingen 1</text:a>, <text:a xlink:href="http://wetten.overheid.nl/jci1.3:c:BWBR0004766&amp;hoofdstuk=II&amp;afdeling=2&amp;z=2017-04-01&amp;g=2017-04-01" xlink:type="simple">2</text:a> en <text:a xlink:href="http://wetten.overheid.nl/jci1.3:c:BWBR0004766&amp;hoofdstuk=II&amp;afdeling=5&amp;z=2017-04-01&amp;g=2017-04-01" xlink:type="simple">5 van de Uitvoeringsregeling Invorderingswet 1990</text:a>.</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beoordeling van de kwijtscheldingsaanvraag.</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 Regeling kwijtschelding gemeentelijke belastingen 2017, laatstelijk gewijzigd bij raadsbesluit van 6 december 2016,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De datum van ingang van de verordening is 1 januari 2018.</text:p>
              </text:list-item>
              <text:list-item text:style-override="id1-3-2-2-7-5">
                <text:number>4.</text:number>
                <text:p text:style-name="al">Dit besluit wordt aangehaald als: Kwijtschelding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2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2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2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22</meta:user-defined>
    <meta:user-defined meta:name="OVERHEIDop.GmbID/DC.identifier">gmb-2017-223922</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Zaaknummer: 679367</meta:user-defined>
    <meta:user-defined meta:name="DCTERMS.alternative">Kwijtscheldingsverordening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82_1</meta:user-defined>
    <meta:user-defined meta:name="OVERHEIDop.versieInformatie"/>
  </office:meta>
</office:document-meta>
</file>