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St Jansvoort 8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woningen en het aanleggen van een in/ uitrit (zaaknr.: Z/17/147823)</text:p>
            <text:p text:style-name="common-al">Locatie:	St Jansvoort 8, 5438 AE Gassel </text:p>
            <text:p text:style-name="common-al">Datum ontvangen: 11 dec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391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St Jansvoort 8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13</meta:user-defined>
    <meta:user-defined meta:name="OVERHEIDop.GmbID/DC.identifier">gmb-2017-223913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E 8</meta:user-defined>
    <meta:user-defined meta:name="OVERHEIDop.woonplaats">Gassel</meta:user-defined>
    <meta:user-defined meta:name="OVERHEIDop.straatnaam">St. Jansvoor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170 417044</meta:user-defined>
    <meta:user-defined meta:name="OVERHEIDop.versieInformatie"/>
  </office:meta>
</office:document-meta>
</file>