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Besluit maatwerkvoorschriften Activiteitenbesluit en melding Activiteitenbesluit Nassaulaan 107 Vlij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text:span>
          </text:p>
            <text:p text:style-name="common-al">Het college van Heusden maakt bekend dat zij maatwerkvoorschriften heeft opgelegd aan Vuurwerk-Vlijmen.nl voor een bedrijf voor de opslag en verkoop van consumentenvuurwerk aan de Nassaulaan 107 in Vlijmen. De maatwerkvoorschriften hebben betrekking op het plaatsen van kleefmagneten op de deuren van de (buffer)bewaarplaatsen. Het besluit is verzonden op 15 december 2017.</text:p>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 </text:p>
            <text:p text:style-name="common-al">• Online via de website www.heusden.nl (u kunt inloggen met uw DigiD)</text:p>
            <text:p text:style-name="common-al">• U kunt uw bezwaar ook per post sturen naar Gemeente Heusden, Postbus 41, 5250 AA Vlijmen</text:p>
            <text:p text:style-name="common-al"> In het bezwaarschrift moet in ieder geval staan: </text:p>
            <text:p text:style-name="common-al">• 1. Uw naam en adresgegevens; </text:p>
            <text:p text:style-name="common-al">• 2. datum waarop u het bezwaarschrift indient; </text:p>
            <text:p text:style-name="common-al">• 3. een omschrijving of een kopie van het besluit waar u het niet mee eens bent; </text:p>
            <text:p text:style-name="common-al">• 4. de redenen van het bezwaar; </text:p>
            <text:p text:style-name="common-al">• 5. uw handtekening. Verstuurt u het bezwaarschrift digitaal dan is uw DigiD uw digitale handtekening. </text:p>
            <text:p text:style-name="common-al">Daarnaast kunt u aangeven of u wilt worden gehoord. </text:p>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Voor een verzoek om een voorlopige voorziening betaalt u griffiekosten.</text:p>
            <text:p text:style-name="common-al">
            <text:span text:style-name="nadrukvet">Melding Activiteitenbesluit</text:span>
          </text:p>
            <text:p text:style-name="common-al">Tegelijk met het verzoek om maatwerkvoorschriften is een melding Activiteitenbesluit ingediend voor het plaatsen van kleefmagneten op de deuren van de (buffer)bewaarplaatsen en de tussenruimten en voor het vergroten van het gesprinklerde gebied van de verkoopruimte. De melding is akkoord bevonden.</text:p>
            <text:p text:style-name="common-al">Het akkoord gaan met de melding betreft geen besluit in de zin van de Algemene wet bestuursrecht. Het indienen van een bezwaar of beroep is dan ook niet mogelijk.</text:p>
            <text:p text:style-name="common-al">Heeft u nog vragen of wenst u verdere uitleg neem dan gerust contact op met Jan Latour, telefoonnummer 073-513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390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sluit maatwerkvoorschriften Activiteitenbesluit en melding Activiteitenbesluit Nassaulaan 107 Vlij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907</meta:user-defined>
    <meta:user-defined meta:name="OVERHEIDop.GmbID/DC.identifier">gmb-2017-223907</meta:user-defined>
    <meta:user-defined meta:name="OVERHEID.TaxonomieBeleidsagenda/OVERHEID.category">Natuur en milieu | Organisatie en beleid</meta:user-defined>
    <meta:user-defined meta:name="OVERHEIDop.referentienummer">52954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JB 107</meta:user-defined>
    <meta:user-defined meta:name="OVERHEIDop.woonplaats">Vlijmen</meta:user-defined>
    <meta:user-defined meta:name="OVERHEIDop.straatnaam">Nassau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286 411273</meta:user-defined>
    <meta:user-defined meta:name="OVERHEIDop.versieInformatie"/>
  </office:meta>
</office:document-meta>
</file>