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18</text:p>
      <text:section text:name="regeling_id1-3-2" text:style-name="regeling">
        <text:section text:name="aanhef_id1-3-2-1" text:style-name="aanhef">
          <text:section text:name="preambule_id1-3-2-1-1" text:style-name="preambule">
            <text:p text:style-name="al">Gezien het voorstel van het college van burgemeester en wethouders d.d. 28 november 2017, nummer 2154259;</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Verordening op de heffing en de invordering van forens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grondslag waarnaar de belasting wordt geheven is de vloeroppervlakte van de gemeubileerde woning.</text:p>
              </text:list-item>
              <text:list-item text:style-override="id1-3-2-2-4-3">
                <text:number>2.</text:number>
                <text:p text:style-name="al">De vloeroppervlakte wordt buitenwerks gemeten ter hoogte van de vloer of vloeren, waarop het verblijf van personen mogelijk is en omvat alle afsluitbare ruimten.</text:p>
              </text:list-item>
            </text:list>
          </text:section>
          <text:section text:name="artikel_id1-3-2-2-5" text:style-name="artikel">
            <text:p text:style-name="artikel_kop_titel"><text:span text:style-name="artikel_kop_label">Artikel</text:span> <text:span text:style-name="artikel_kop_nr">5</text:span> Tarieven</text:p>
            <text:p text:style-name="al">De belasting bedraagt bij een vloeroppervlakte als bedoeld in artikel 4:</text:p>
            <text:list text:style-name="id1-3-2-2-5-3">
              <text:list-item text:style-override="id1-3-2-2-5-3-1">
                <text:number>a.</text:number>
                <text:p text:style-name="al">van 12½ m<text:span text:style-name="sup">2</text:span> of meer, doch minder dan 20 m<text:span text:style-name="sup">2</text:span> € 102,00</text:p>
              </text:list-item>
              <text:list-item text:style-override="id1-3-2-2-5-3-2">
                <text:number>b.</text:number>
                <text:p text:style-name="al">van 20 m<text:span text:style-name="sup">2</text:span> of meer, doch minder dan 30 m<text:span text:style-name="sup">2</text:span> € 151,00</text:p>
              </text:list-item>
              <text:list-item text:style-override="id1-3-2-2-5-3-3">
                <text:number>c.</text:number>
                <text:p text:style-name="al">van 30 m<text:span text:style-name="sup">2</text:span> of meer, doch minder dan 40 m<text:span text:style-name="sup">2</text:span> € 199,00</text:p>
              </text:list-item>
              <text:list-item text:style-override="id1-3-2-2-5-3-4">
                <text:number>d.</text:number>
                <text:p text:style-name="al">van 40 m<text:span text:style-name="sup">2</text:span> of meer, doch minder dan 50 m<text:span text:style-name="sup">2</text:span> € 249,00</text:p>
              </text:list-item>
              <text:list-item text:style-override="id1-3-2-2-5-3-5">
                <text:number>e.</text:number>
                <text:p text:style-name="al">van 50 m<text:span text:style-name="sup">2</text:span> of meer, doch minder dan 60 m<text:span text:style-name="sup">2</text:span> € 297,00</text:p>
              </text:list-item>
              <text:list-item text:style-override="id1-3-2-2-5-3-6">
                <text:number>f.</text:number>
                <text:p text:style-name="al">van 60 m<text:span text:style-name="sup">2</text:span> of meer € 391,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vier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op de heffing en invordering van forensenbelasting 2017 van 13 december 2016, met nummer 2033140 wordt ingetrokken met ingang van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de "Verordening forensenbelasting 2018".</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2 december 2017. </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p>F.G.S. Droste P.H. Snijd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90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03</meta:user-defined>
    <meta:user-defined meta:name="OVERHEIDop.GmbID/DC.identifier">gmb-2017-223903</meta:user-defined>
    <meta:user-defined meta:name="OVERHEID.TaxonomieBeleidsagenda/OVERHEID.category">Financiën | Organisatie en beleid</meta:user-defined>
    <meta:user-defined meta:name="OVERHEID.Gemeente/DC.spatial">Hardenberg</meta:user-defined>
    <meta:user-defined meta:name="DC.source">Gemeentewet, art. 223;jci1.3:c:BWBR0005416</meta:user-defined>
    <meta:user-defined meta:name="OVERHEIDop.referentienummer">2154248</meta:user-defined>
    <meta:user-defined meta:name="DCTERMS.alternative">Verordening forensenbelasting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4_1</meta:user-defined>
    <meta:user-defined meta:name="OVERHEIDop.versieInformatie"/>
  </office:meta>
</office:document-meta>
</file>