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“Gemonde gaat los”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7 februari 2017</text:p>
            <text:p text:style-name="common-al">Aan CV Bakt d’r niks van is vergunning verleend voor het organiseren van het evenement </text:p>
            <text:p text:style-name="common-al">“Gemonde gaat los” aan de Kaal Hoefsteeg te Gemonde op :</text:p>
            <text:list text:style-name="id1-3-2-1-1-4">
              <text:list-item text:style-override="id1-3-2-1-1-4-1">
                <text:number>•</text:number>
                <text:p text:style-name="al">Zaterdag 2 september 2017 van 19.30 uur tot 02.00 uur</text:p>
              </text:list-item>
              <text:list-item text:style-override="id1-3-2-1-1-4-2">
                <text:number>•</text:number>
                <text:p text:style-name="al">Zondag 3 september 2017 van 13.00 tot 23.00 uur</text:p>
              </text:list-item>
            </text:list>
            <text:p text:style-name="common-al">Er is ontheffing verleend ex art. 35 van de Drank- en Horecawet voor het verstrekken van zwak-alcoholhoudende drank.</text:p>
            <text:p text:style-name="common-al">Tevens is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2390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“Gemonde gaat los”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390</meta:user-defined>
    <meta:user-defined meta:name="OVERHEIDop.GmbID/DC.identifier">gmb-2017-223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PD 1</meta:user-defined>
    <meta:user-defined meta:name="OVERHEIDop.woonplaats">Gemonde</meta:user-defined>
    <meta:user-defined meta:name="OVERHEIDop.straatnaam">Kaal Hoefste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88 402704</meta:user-defined>
    <meta:user-defined meta:name="OVERHEIDop.versieInformatie"/>
  </office:meta>
</office:document-meta>
</file>