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5025 Gemeente Stadskanaal – Verleend: omgevingsvergunning voor het bouwen van een onderwijsgebouw – Acaciahage inStadskanaal, kadastraal bekend als gemeente Onstwedde, sectie B, perceelnummer 12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6 is de volgende omgevingsvergunning verleend: Acaciahage in Stadskanaal, kadastraal bekend als gemeente Onstwedde, sectie B, perceelnummer 12944, voor het bouwen van een onderwijsgebouw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25 Gemeente Stadskanaal – Verleend: omgevingsvergunning voor het bouwen van een onderwijsgebouw – Acaciahage inStadskanaal, kadastraal bekend als gemeente Onstwedde, sectie B, perceelnummer 12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39</meta:user-defined>
    <meta:user-defined meta:name="OVERHEIDop.GmbID/DC.identifier">gmb-2017-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WD 7</meta:user-defined>
    <meta:user-defined meta:name="OVERHEIDop.woonplaats">Stadskanaal</meta:user-defined>
    <meta:user-defined meta:name="OVERHEIDop.straatnaam">Acacia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58 556346</meta:user-defined>
    <meta:user-defined meta:name="OVERHEIDop.versieInformatie"/>
  </office:meta>
</office:document-meta>
</file>