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oningsdag Villa Randwijck op 27 april 2018, Catharina van Clevepark 10, Amstelveen - Zaaknummer Z-2017/059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november 2017</text:span>
          </text:p>
            <text:p text:style-name="common-al">Koningsdag Villa Randwijck op 27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897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9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9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oningsdag Villa Randwijck op 27 april 2018, Catharina van Clevepark 10, Amstelveen - Zaaknummer Z-2017/059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897</meta:user-defined>
    <meta:user-defined meta:name="OVERHEIDop.GmbID/DC.identifier">gmb-2017-223897</meta:user-defined>
    <meta:user-defined meta:name="OVERHEID.TaxonomieBeleidsagenda/OVERHEID.category">Ruimte en infrastructuur | Organisatie en beleid</meta:user-defined>
    <meta:user-defined meta:name="OVERHEIDop.referentienummer">Z-2017/059151</meta:user-defined>
    <meta:user-defined meta:name="DCTERMS.abstract">Koningsdag Villa Randwijck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T 10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9 481456</meta:user-defined>
    <meta:user-defined meta:name="OVERHEIDop.versieInformatie"/>
  </office:meta>
</office:document-meta>
</file>