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Het Dorpsplein 40 te Herveld</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voor het realiseren van een aanbouw op locatie Het Dorpsplein 40 te Herveld. De aanvraag is geregistreerd onder zaaknummer HOV-17-2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8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realiseren van een aanbouw Het Dorpsplein 40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93</meta:user-defined>
    <meta:user-defined meta:name="OVERHEIDop.GmbID/DC.identifier">gmb-2017-22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W 4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60 435786</meta:user-defined>
    <meta:user-defined meta:name="OVERHEIDop.versieInformatie"/>
  </office:meta>
</office:document-meta>
</file>