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I2017-058\SXO22210110, tussen oostelijke en westelijke Kanaalweg (onder Juianakanaal)nabij hemelsbeek te Elsloo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een besluit hebbengenomen op het verzoekvan vormvrij m.e.r. beoordeling geregistreerd onder nummer I2017-058\SXO22210110 voor verleggen van twee buisleidingen onder het Julianakanaal nabij de hemelsbeek gelegen aan tussen oostelijke en westelijke Kanaalweg (onder Juianakanaal)nabij hemelsbeek te Elsloo. Bij besluit van 13 december 2017wordt geoordeeld dat er geen sprake is van belangrijke nadelige effecten voor het milieu.</text:p>
            <text:p text:style-name="common-al">
            <text:span text:style-name="nadrukvet">Rechtsbescherming:</text:span>
          </text:p>
            <text:p text:style-name="common-al">Het voorgenoemde besluit maakt onderdeel uit van een procedure ter voorbereiding van een besluit en is op grond van artikel 6.3 van de Algemene wet bestuursrecht niet vatbaar voor bezwaar- en beroep tenzij deze beslissing los van het voor te bereiden besluit een belanghebbende techtstreeks in zijn belang treft. Tegen dit besluit kan met ingang van 14 december 2017 gedurende 6 weken uitsluitend bezwaar worden ingediend bij het College van Burgemeester en Wethouders van de gemeente Stein door laatstgenoemde belanghebbende.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8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I2017-058\SXO22210110, tussen oostelijke en westelijke Kanaalweg (onder Juianakanaal)nabij hemelsbeek te Elsloo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84</meta:user-defined>
    <meta:user-defined meta:name="OVERHEIDop.GmbID/DC.identifier">gmb-2017-22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952.19 328650.71</meta:user-defined>
    <meta:user-defined meta:name="OVERHEID.EPSG28992/DC.spatial">180873.84 328737.65</meta:user-defined>
    <meta:user-defined meta:name="OVERHEIDop.versieInformatie"/>
  </office:meta>
</office:document-meta>
</file>