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 Laar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0</text:p>
            <text:p text:style-name="common-al">Uiterste beslistermijn 29 januari 2017</text:p>
            <text:p text:style-name="common-al">het beginnen van een minicamp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8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Nieuw Laar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880</meta:user-defined>
    <meta:user-defined meta:name="OVERHEIDop.GmbID/DC.identifier">gmb-2017-22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L 16</meta:user-defined>
    <meta:user-defined meta:name="OVERHEIDop.woonplaats">Berlicum</meta:user-defined>
    <meta:user-defined meta:name="OVERHEIDop.straatnaam">Nieuw 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887 409607</meta:user-defined>
    <meta:user-defined meta:name="OVERHEIDop.versieInformatie"/>
  </office:meta>
</office:document-meta>
</file>