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tphenseweg 39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6 februari 2017  de volgende aanvraag voor een omgevingsvergunning hebben ontvangen:</text:p>
            <text:p text:style-name="common-al">Zutphenseweg 39 Lochem, het plaatsen van een schuur, nr. 2017-001781. 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22388</text:span><text:line-break/><text:date style:data-style-name="dag" text:fixed="true" text:date-value="2017-02-15"/><text:line-break/><text:date style:data-style-name="jaar" text:fixed="true" text:date-value="2017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388</text:span><text:date style:data-style-name="nicedate" text:fixed="true" text:date-value="2017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tphenseweg 39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5</meta:user-defined>
    <meta:user-defined meta:name="OVERHEIDop.publicationIssue">22388</meta:user-defined>
    <meta:user-defined meta:name="OVERHEIDop.GmbID/DC.identifier">gmb-2017-22388</meta:user-defined>
    <meta:user-defined meta:name="OVERHEID.TaxonomieBeleidsagenda/OVERHEID.category">Ruimte en infrastructuur | Organisatie en beleid</meta:user-defined>
    <meta:user-defined meta:name="OVERHEIDop.referentienummer">2017-0017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KP 39</meta:user-defined>
    <meta:user-defined meta:name="OVERHEIDop.woonplaats">Lochem</meta:user-defined>
    <meta:user-defined meta:name="OVERHEIDop.straatnaam">Zutphens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4969 463508</meta:user-defined>
    <meta:user-defined meta:name="OVERHEIDop.versieInformatie"/>
  </office:meta>
</office:document-meta>
</file>