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- Dorpsstraat 4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Burgemeester en Wethouders van Berg en Dal maken bekend dat zij op grond van artikel 1.10 van het Activiteitenbesluit een melding hebben ontvangen. Het gaat over:</text:p>
            <text:p text:style-name="tussenkopcur"/>
            <text:p text:style-name="tussenkopcur">Locatie : Dorpsstraat 4 te Groesbeek</text:p>
            <text:p text:style-name="tussenkopcur">Betreft : starten van het bedrijf</text:p>
            <text:p text:style-name="tussenkopcur">Datum melding: 21 november 2017</text:p>
            <text:p text:style-name="tussenkopcur">Zaaknummer: W.Z17.108000.01</text:p>
            <text:p text:style-name="tussenkopcur"/>
            <text:p text:style-name="tussenkopcur">Mogelijkheid van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23879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879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879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- melding Activiteitenbesluit - Dorpsstraat 4 te Groes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879</meta:user-defined>
    <meta:user-defined meta:name="OVERHEIDop.GmbID/DC.identifier">gmb-2017-2238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62AB 4</meta:user-defined>
    <meta:user-defined meta:name="OVERHEIDop.woonplaats">Groesbeek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2638 421014</meta:user-defined>
    <meta:user-defined meta:name="OVERHEIDop.versieInformatie"/>
  </office:meta>
</office:document-meta>
</file>