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burgemeester en wethouders van 31 oktober 2017, nr. 1926619;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text:p>
            <text:p text:style-name="al"/>
            <text:p text:style-name="al">vast te stellen de:</text:p>
            <text:p text:style-name="al"/>
            <text:p text:style-name="al">Verordening kwijtschelding gemeentelijke belastingen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p text:style-name="al">Afvalstoffenheffing;</text:p>
            <text:p text:style-name="al">Rioolheffing gebruik woningen.</text:p>
            <text:p text:style-name="al"/>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geen kwijtschelding verleend.</text:p>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tweede lid, onderdelen a en b, van de </text:p>
                <text:p text:style-name="al">Uitvoeringsregeling Invorderingswet 1990 het percentage voor de berekening van de kosten van bestaan gesteld op 100%.</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text:p>
                <text:p text:style-name="al">AOW-bedragen.</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Verordening kwijtschelding gemeentelijke belastingen 2017", vastgesteld bij raadsbesluit van 1 december 2016, wordt ingetrokken met ingang van de in het tweede lid genoemde datum van inwerkingtreding.</text:p>
              </text:list-item>
              <text:list-item text:style-override="id1-3-2-2-5-2-2">
                <text:number>2.</text:number>
                <text:p text:style-name="al">Deze verordening treedt in werking met ingang van 1 januari 2018.</text:p>
              </text:list-item>
              <text:list-item text:style-override="id1-3-2-2-5-2-3">
                <text:number>3.</text:number>
                <text:p text:style-name="al">Deze verordening kan worden aangehaald als de “Verordening kwijtschelding </text:p>
                <text:p text:style-name="al">gemeentelijke belastingen 2018”.</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4 december 2017.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87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7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7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73</meta:user-defined>
    <meta:user-defined meta:name="OVERHEIDop.GmbID/DC.identifier">gmb-2017-22387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1926619</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19</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4768_1</meta:user-defined>
    <meta:user-defined meta:name="OVERHEIDop.versieInformatie"/>
  </office:meta>
</office:document-meta>
</file>