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4">
      <text:list-level-style-bullet text:bullet-char="○" text:level="1">
        <style:list-level-properties text:min-label-width="10mm"/>
      </text:list-level-style-bullet>
    </text:list-style>
  </office:automatic-styles>
  <office:body>
    <office:text>
      <text:p text:style-name="new_page_staatscourant"/>
      <text:p text:style-name="single-kop-titel">Subsidieregeling voor- en vroegschoolse educatie</text:p>
      <text:section text:name="regeling_id1-3-2" text:style-name="regeling">
        <text:section text:name="aanhef_id1-3-2-1" text:style-name="aanhef">
          <text:section text:name="preambule_id1-3-2-1-1" text:style-name="preambule">
            <text:p text:style-name="al">Burgemeester en wethouders van Wijchen;</text:p>
            <text:p text:style-name="al"/>
            <text:p text:style-name="al">gezien hun besluit van 6 juni 2017 inzake de beleidsuitgangspunten voor en de subsidiëring van de voor- en vroegschoolse educatie (VVE); gezien het besluit van de gemeenteraad van Wijchen van 22 juni 2017 over het beleid voor peuteropvang vanaf 2018 na de harmonisatie peuterspeelzaalwerk;</text:p>
            <text:p text:style-name="al"/>
            <text:p text:style-name="al">gelet op <text:a xlink:href="http://wetten.overheid.nl/jci1.3:c:BWBR0005537&amp;hoofdstuk=4&amp;titeldeel=4.2&amp;z=2017-12-01&amp;g=2017-12-01" xlink:type="simple">titel 4.2 Algemene wet bestuursrecht</text:a> en <text:a xlink:href="http://decentrale.regelgeving.overheid.nl/cvdr/xhtmloutput/Historie/Wijchen/CVDR106328/CVDR106328_4.html" xlink:type="simple">artikel 1.2 vierde lid van de Algemene Subsidieverordening Wijchen 2008</text:a>;</text:p>
          </text:section>
          <text:section text:name="afkondiging_id1-3-2-1-2" text:style-name="afkondiging">
            <text:p text:style-name="afkondiging_top"/>
            <text:p text:style-name="al">besluiten vast te stellen de volgende regeling:</text:p>
            <text:p text:style-name="al"/>
            <text:p text:style-name="al">
            <text:span text:style-name="nadrukcur">Subsidieregeling voor- en vroegschoolse educati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Bestuursrechtelijke handhaving: handhaving in de vorm van een genomen besluit tot het opleggen van een last onder dwangsom, bestuursdwang of een bestuurlijke boete.</text:p>
              </text:list-item>
              <text:list-item text:style-override="id1-3-2-2-1-3-2">
                <text:number>2.</text:number>
                <text:p text:style-name="al">Doelgroeppeuter: een peuter met een taal- en/of ontwikkelingsachterstand of een peuter die dreigt een dergelijke achterstand op te lopen.</text:p>
              </text:list-item>
              <text:list-item text:style-override="id1-3-2-2-1-3-3">
                <text:number>3.</text:number>
                <text:p text:style-name="al">Gecertificeerd volgsysteem: het in de gemeente Wijchen gebruikte overdrachtsinstrument “Kijk!” waarmee pedagogisch medewerkers op een systematische manier hun beeld van de ontwikkeling van een peuter beschrijven. Dit document wordt vervolgens besproken met ouders en overgedragen aan de toekomstige basisschool.</text:p>
              </text:list-item>
              <text:list-item text:style-override="id1-3-2-2-1-3-4">
                <text:number>4.</text:number>
                <text:p text:style-name="al">Houder: de rechtspersoon aan wie een onderneming als bedoeld in de <text:a xlink:href="http://wetten.overheid.nl/jci1.3:c:BWBR0021777&amp;z=2016-07-01&amp;g=2016-07-01" xlink:type="simple">Handelsregisterwet</text:a> toebehoort.</text:p>
              </text:list-item>
              <text:list-item text:style-override="id1-3-2-2-1-3-5">
                <text:number>5.</text:number>
                <text:p text:style-name="al">Inkomensverklaring: een officiële verklaring van de Belastingdienst over de inkomensgegevens van een persoon in een bepaald belastingjaar.</text:p>
              </text:list-item>
              <text:list-item text:style-override="id1-3-2-2-1-3-6">
                <text:number>6.</text:number>
                <text:p text:style-name="al">JGZ: Jeugdgezondheidszorg (Consultatiebureau).</text:p>
              </text:list-item>
              <text:list-item text:style-override="id1-3-2-2-1-3-7">
                <text:number>7.</text:number>
                <text:p text:style-name="al">Kindercentrum: een voorziening waar kinderopvang plaatsvindt, anders dan gastouderopvang.</text:p>
              </text:list-item>
              <text:list-item text:style-override="id1-3-2-2-1-3-8">
                <text:number>8.</text:number>
                <text:p text:style-name="al">Kinderopvang: het bedrijfsmatig of anders dan om niet verzorgen, opvoeden en bijdragen aan de ontwikkeling van kinderen.</text:p>
              </text:list-item>
              <text:list-item text:style-override="id1-3-2-2-1-3-9">
                <text:number>9.</text:number>
                <text:p text:style-name="al">Kinderopvangtoeslag: de tegemoetkoming van het Rijk aan ouders bedoeld als gedeeltelijke bijdrage in de kosten voor in het LRK geregistreerde kinderopvang.</text:p>
              </text:list-item>
              <text:list-item text:style-override="id1-3-2-2-1-3-10">
                <text:number>10.</text:number>
                <text:p text:style-name="al">Kostprijs per bezet uur: de werkelijke directe en indirecte kosten die houder maakt voor het verzorgen van de peuteropvang omgerekend per peuter per uur.</text:p>
              </text:list-item>
              <text:list-item text:style-override="id1-3-2-2-1-3-11">
                <text:number>11.</text:number>
                <text:p text:style-name="al">LRK: Landelijk Register Kinderopvang: register waarin kindercentra zijn opgenomen die voldoen aan de wettelijke eisen.</text:p>
              </text:list-item>
              <text:list-item text:style-override="id1-3-2-2-1-3-12">
                <text:number>12.</text:number>
                <text:p text:style-name="al">Onderneming: een in de gemeente Wijchen gevestigde locatie voor kinderopvang en die in het LRK staat geregistreerd als kindercentrum.</text:p>
              </text:list-item>
              <text:list-item text:style-override="id1-3-2-2-1-3-13">
                <text:number>13.</text:number>
                <text:p text:style-name="al">Ouderbijdrage: financiële vergoeding die ouders moeten betalen voor een VVE peuterplek voor hun kind, afgestemd op het verzamelinkomen van het huishouden.</text:p>
              </text:list-item>
              <text:list-item text:style-override="id1-3-2-2-1-3-14">
                <text:number>14.</text:number>
                <text:p text:style-name="al">Ouders: de ouder(s) of verzorger(s) van de peuter.</text:p>
              </text:list-item>
              <text:list-item text:style-override="id1-3-2-2-1-3-15">
                <text:number>15.</text:number>
                <text:p text:style-name="al">Peuter: uitsluitend in de gemeente Wijchen woonachtig kind van 2 tot 4 jaar.</text:p>
              </text:list-item>
              <text:list-item text:style-override="id1-3-2-2-1-3-16">
                <text:number>16.</text:number>
                <text:p text:style-name="al">Peutergroep: een peutergroep bestaat uit reguliere peuterplekken en VVE peuterplekken.</text:p>
              </text:list-item>
              <text:list-item text:style-override="id1-3-2-2-1-3-17">
                <text:number>17.</text:number>
                <text:p text:style-name="al">Peuteropvang: educatieve opvang voor kinderen vanaf 2 jaar tot het moment waarop zij naar de basisschool uitstromen, gericht op ontwikkelingsstimulering en voorbereiding op de basisschool en die voldoet aan de eisen uit de <text:a xlink:href="http://wetten.overheid.nl/jci1.3:c:BWBR0017017&amp;z=2017-10-01&amp;g=2017-10-01" xlink:type="simple">Wet kinderopvang</text:a> en aanverwante besluiten en regelingen, waaronder behorende <text:a xlink:href="http://wetten.overheid.nl/jci1.3:c:BWBR0027961&amp;z=2017-08-01&amp;g=2017-08-01" xlink:type="simple">Besluit basisvoorwaarden kwaliteit voorschoolse educatie</text:a>.</text:p>
              </text:list-item>
              <text:list-item text:style-override="id1-3-2-2-1-3-18">
                <text:number>18.</text:number>
                <text:p text:style-name="al">Peuteropvanglocatie: de locatie, geregistreerd als kindercentrum in de gemeente Wijchen, waar de houder peuteropvang aanbiedt.</text:p>
              </text:list-item>
              <text:list-item text:style-override="id1-3-2-2-1-3-19">
                <text:number>19.</text:number>
                <text:p text:style-name="al">Tabel ouderbijdrage: tabel op basis waarvan voor de gesubsidieerde peuteropvang een inkomensafhankelijke tariefstelling voor peuteropvang kan worden vastgesteld. Deze tabel is afgeleid van de door de Belastingdienst opgestelde tabel voor de kinderopvangtoeslag.</text:p>
              </text:list-item>
              <text:list-item text:style-override="id1-3-2-2-1-3-20">
                <text:number>20.</text:number>
                <text:p text:style-name="al">Uurtarief: het tarief dat houder in rekening brengt bij ouders.</text:p>
              </text:list-item>
              <text:list-item text:style-override="id1-3-2-2-1-3-21">
                <text:number>21.</text:number>
                <text:p text:style-name="al">Verzamelinkomen: door de Belastingdienst gehanteerde term voor het jaarinkomen uit box 1, box 2 en box 3 verminderd met de aftrekposten. Het betreft hier het jaarinkomen van het hele gezin.</text:p>
              </text:list-item>
              <text:list-item text:style-override="id1-3-2-2-1-3-22">
                <text:number>22.</text:number>
                <text:p text:style-name="al">VVE: Voor- en Vroegschoolse Educatie: hier opgevat als peuteropvang voor kinderen vanaf 2 jaar tot het moment waarop zij naar de basisschool uitstromen, waarin via een VVE-programma op gestructureerde en samenhangende wijze activiteiten worden aangeboden gericht op het stimuleren van de ontwikkeling van kinderen op het gebied van rekenen, taal, motoriek en sociaal-emotionele ontwikkeling.</text:p>
              </text:list-item>
              <text:list-item text:style-override="id1-3-2-2-1-3-23">
                <text:number>23.</text:number>
                <text:p text:style-name="al">VVE Peuterplek: plek voor een doelgroeppeuter vanaf 2 jaar tot het moment waarop het kind uitstroomt naar de basisschool.</text:p>
              </text:list-item>
              <text:list-item text:style-override="id1-3-2-2-1-3-24">
                <text:number>24.</text:number>
                <text:p text:style-name="al">VVE-programma: een erkend integraal peuterprogramma voor voorschoolse educatie, gericht op de vier ontwikkelingsdomeinen taal, rekenen, motoriek en sociaal- emotionele ontwikkeling.</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als doel het mogelijk maken van:</text:p>
            <text:list text:style-name="id1-3-2-2-2-3">
              <text:list-item text:style-override="id1-3-2-2-2-3-1">
                <text:number>1.</text:number>
                <text:p text:style-name="al">de uitvoering van voorschoolse educatie,</text:p>
              </text:list-item>
              <text:list-item text:style-override="id1-3-2-2-2-3-2">
                <text:number>2.</text:number>
                <text:p text:style-name="al">de aansluiting op de vroegschoolse educatie</text:p>
              </text:list-item>
              <text:list-item text:style-override="id1-3-2-2-2-3-3">
                <text:number>3.</text:number>
                <text:p text:style-name="al">het aanbod financieel toegankelijk te houden voor ouders.</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De gemeenteraad stelt jaarlijks bij de begroting het subsidieplafond vast.</text:p>
              </text:list-item>
              <text:list-item text:style-override="id1-3-2-2-3-3">
                <text:number>2.</text:number>
                <text:p text:style-name="al">Per jaar kan niet meer subsidie worden verleend dan het maximaal beschikbare subsidiebedrag. Een rangorde in de toekenning zal toegepast worden indien meerdere subsidieaanvragen worden ontvangen en verstrekking van meerdere subsidies zou leiden tot een overschrijding van de vastgestelde subsidieplafonds.</text:p>
              </text:list-item>
              <text:list-item text:style-override="id1-3-2-2-3-4">
                <text:number>3.</text:number>
                <text:p text:style-name="al">De rangorde bestaat uit criteria a en b, waarbij a vóór b gaat:</text:p>
                <text:list text:style-name="id1-3-2-2-3-4-3">
                  <text:list-item text:style-override="id1-3-2-2-3-4-3-1">
                    <text:number>a.</text:number>
                    <text:p text:style-name="al">Er wordt een evenwichtige spreiding van VVE peuterplekken over de wijken en kernen nagestreefd. Een concentratie van plekken kan leiden tot een weigering van subsidie ten gunste van locaties waar VVE peuterplekken nodig zijn.</text:p>
                  </text:list-item>
                  <text:list-item text:style-override="id1-3-2-2-3-4-3-2">
                    <text:number>b.</text:number>
                    <text:p text:style-name="al">Aanvragen worden in volgorde van ontvangst behandeld. Als tijdstip van indiening geldt daarbij het moment waarop de aanvraag compleet is.</text:p>
                  </text:list-item>
                </text:list>
              </text:list-item>
              <text:list-item text:style-override="id1-3-2-2-3-5">
                <text:number>4.</text:number>
                <text:p text:style-name="al">Voor 2018 is maximaal € 172.000 beschikbaar als subsidie VVE peuterplekken.</text:p>
              </text:list-item>
              <text:list-item text:style-override="id1-3-2-2-3-6">
                <text:number>5.</text:number>
                <text:p text:style-name="al">Voor 2018 is maximaal € 30.000 beschikbaar als subsidie van bijkomende kosten VVE, zoals voor scholing Startblokken en deelname overleg voor- en vroegscholen.</text:p>
              </text:list-item>
            </text:list>
          </text:section>
          <text:section text:name="artikel_id1-3-2-2-4" text:style-name="artikel">
            <text:p text:style-name="artikel_kop_titel"><text:span text:style-name="artikel_kop_label">Artikel</text:span> <text:span text:style-name="artikel_kop_nr">4</text:span> Aanvrager</text:p>
            <text:p text:style-name="al">Een subsidieaanvraag kan alleen worden ingediend door een houder die in het LRK geregistreerd staat met VVE.</text:p>
          </text:section>
          <text:section text:name="artikel_id1-3-2-2-5" text:style-name="artikel">
            <text:p text:style-name="artikel_kop_titel"><text:span text:style-name="artikel_kop_label">Artikel</text:span> <text:span text:style-name="artikel_kop_nr">5</text:span> Indieningstermijn aanvraag</text:p>
            <text:list text:style-name="id1-3-2-2-5-2">
              <text:list-item text:style-override="id1-3-2-2-5-2">
                <text:number>1.</text:number>
                <text:p text:style-name="al">Een houder dient bij het college van burgemeester en wethouders een aanvraag in vóór 1 september voorafgaand aan het betreffende subsidiejaar indien het gevraagde subsidiebedrag lager is dan € 100.000.</text:p>
              </text:list-item>
              <text:list-item text:style-override="id1-3-2-2-5-3">
                <text:number>2.</text:number>
                <text:p text:style-name="al">Een houder dient bij de gemeenteraad een aanvraag in vóór 1 september voorafgaand aan het betreffende subsidiejaar indien het gevraagde subsidiebedrag hoger is dan € 100.000.</text:p>
              </text:list-item>
            </text:list>
          </text:section>
          <text:section text:name="artikel_id1-3-2-2-6" text:style-name="artikel">
            <text:p text:style-name="artikel_kop_titel"><text:span text:style-name="artikel_kop_label">Artikel</text:span> <text:span text:style-name="artikel_kop_nr">6</text:span> Bij de subsidieaanvraag in te dienen gegevens</text:p>
            <text:p text:style-name="al">In aanvulling op de <text:a xlink:href="http://decentrale.regelgeving.overheid.nl/cvdr/xhtmloutput/Historie/Wijchen/CVDR106328/CVDR106328_4.html" xlink:type="simple">Algemene Subsidieverordening 2008</text:a> dienen bij het aanvragen van subsidie de volgende gegevens en stukken overlegd te worden:</text:p>
            <text:list text:style-name="id1-3-2-2-6-3">
              <text:list-item text:style-override="id1-3-2-2-6-3-1">
                <text:number>1.</text:number>
                <text:p text:style-name="al">een begroting waarin minimaal is opgenomen:</text:p>
                <text:list text:style-name="id1-3-2-2-6-3-1-3">
                  <text:list-item text:style-override="id1-3-2-2-6-3-1-3-1">
                    <text:number>a.</text:number>
                    <text:p text:style-name="al">het bedrag van de aanvraag, totaal en verdeeld over het aantal VVE peuterplekken waarvoor subsidie wordt gevraagd met in de toelichting de opbouw en motivering van de aantallen en bedragen.</text:p>
                  </text:list-item>
                  <text:list-item text:style-override="id1-3-2-2-6-3-1-3-2">
                    <text:number>b.</text:number>
                    <text:p text:style-name="al">het gehanteerde uurtarief.</text:p>
                  </text:list-item>
                  <text:list-item text:style-override="id1-3-2-2-6-3-1-3-3">
                    <text:number>c.</text:number>
                    <text:p text:style-name="al">de totale kostprijs en de kostprijs per uur.</text:p>
                  </text:list-item>
                  <text:list-item text:style-override="id1-3-2-2-6-3-1-3-4">
                    <text:number>d.</text:number>
                    <text:p text:style-name="al">de openstelling en het aantal contacturen per dagdeel.</text:p>
                  </text:list-item>
                  <text:list-item text:style-override="id1-3-2-2-6-3-1-3-5">
                    <text:number>e.</text:number>
                    <text:p text:style-name="al">een overzicht van de locaties waarvoor subsidie wordt aangevraagd met het bijbehorende registratienummer in het LRK.</text:p>
                  </text:list-item>
                </text:list>
              </text:list-item>
              <text:list-item text:style-override="id1-3-2-2-6-3-2">
                <text:number>2.</text:number>
                <text:p text:style-name="al">Een werkplan VVE. In dit werkplan is de inhoudelijke en organisatorische uitvoering van het VVE-programma beschreven. Het betreft minimaal de omschrijving van:</text:p>
                <text:list text:style-name="id1-3-2-2-6-3-2-3">
                  <text:list-item text:style-override="id1-3-2-2-6-3-2-3-1">
                    <text:number>a.</text:number>
                    <text:p text:style-name="al">de zorgstructuur en het daarbij gehanteerde gecertificeerde volgsysteem.</text:p>
                  </text:list-item>
                  <text:list-item text:style-override="id1-3-2-2-6-3-2-3-2">
                    <text:number>b.</text:number>
                    <text:p text:style-name="al">Het gehanteerde VVE-programma.</text:p>
                  </text:list-item>
                  <text:list-item text:style-override="id1-3-2-2-6-3-2-3-3">
                    <text:number>c.</text:number>
                    <text:p text:style-name="al">de wijze waarop de doorgaande lijn wordt vormgegeven en geborgd.</text:p>
                  </text:list-item>
                  <text:list-item text:style-override="id1-3-2-2-6-3-2-3-4">
                    <text:number>d.</text:number>
                    <text:p text:style-name="al">een door de houder en de basisschool (-scholen) ondertekend document waarin hun samenwerkingsafspraken vastliggen. </text:p>
                  </text:list-item>
                  <text:list-item text:style-override="id1-3-2-2-6-3-2-3-5">
                    <text:number>e.</text:number>
                    <text:p text:style-name="al">de wijze waarop de ouderbetrokkenheid wordt vormgegeven.</text:p>
                  </text:list-item>
                  <text:list-item text:style-override="id1-3-2-2-6-3-2-3-6">
                    <text:number>f.</text:number>
                    <text:p text:style-name="al">de wijze waarop de interne kwaliteitszorg is ingericht en wordt geborgd.</text:p>
                  </text:list-item>
                </text:list>
              </text:list-item>
            </text:list>
          </text:section>
          <text:section text:name="artikel_id1-3-2-2-7" text:style-name="artikel">
            <text:p text:style-name="artikel_kop_titel"><text:span text:style-name="artikel_kop_label">Artikel</text:span> <text:span text:style-name="artikel_kop_nr">7</text:span> Doelgroep</text:p>
            <text:list text:style-name="id1-3-2-2-7-2">
              <text:list-item text:style-override="id1-3-2-2-7-2">
                <text:number>1.</text:number>
                <text:p text:style-name="al">Subsidie is beschikbaar voor peuters die aangemerkt kunnen worden als doelgroeppeuter.</text:p>
                <text:list text:style-name="id1-3-2-2-7-2-3">
                  <text:list-item text:style-override="id1-3-2-2-7-2-3-1">
                    <text:number>a.</text:number>
                    <text:p text:style-name="al">Doelgroeppeuter die een VVE peuterplek bezet en waarvan de ouders aantoonbaar geen recht hebben op kinderopvangtoeslag: subsidie beschikbaar voor 10 uur per week gedurende 40 weken per jaar.</text:p>
                  </text:list-item>
                  <text:list-item text:style-override="id1-3-2-2-7-2-3-2">
                    <text:number>b.</text:number>
                    <text:p text:style-name="al">Doelgroeppeuter die een VVE peuterplek bezet en waarvan de ouders aantoonbaar wel recht hebben op kinderopvangtoeslag: subsidie beschikbaar voor 5 uur per week gedurende 40 weken per jaar.</text:p>
                  </text:list-item>
                </text:list>
              </text:list-item>
              <text:list-item text:style-override="id1-3-2-2-7-3">
                <text:number>2.</text:number>
                <text:p text:style-name="al">Alleen als een peuter voldoet aan tenminste één van de vier onderstaande voorwaarden, kan die mogelijk een doelgroeppeuter zijn:</text:p>
                <text:list text:style-name="id1-3-2-2-7-3-3">
                  <text:list-item text:style-override="id1-3-2-2-7-3-3-1">
                    <text:number>1.</text:number>
                    <text:p text:style-name="al">Beide ouders zijn laagopgeleid (categorie 1 of 2 van de gewichtenregeling);</text:p>
                  </text:list-item>
                  <text:list-item text:style-override="id1-3-2-2-7-3-3-2">
                    <text:number>2.</text:number>
                    <text:p text:style-name="al">Taalachterstand of risico daarop in verband met niet-Nederlandstalige opvoeding thuis;</text:p>
                  </text:list-item>
                  <text:list-item text:style-override="id1-3-2-2-7-3-3-3">
                    <text:number>3.</text:number>
                    <text:p text:style-name="al">Vanuit de vroegsignalering met het peutervolgsysteem Kijk!</text:p>
                  </text:list-item>
                  <text:list-item text:style-override="id1-3-2-2-7-3-3-4">
                    <text:number>4.</text:number>
                    <text:p text:style-name="al">Er is een sociaal medische indicatie (SMI).</text:p>
                  </text:list-item>
                </text:list>
              </text:list-item>
              <text:list-item text:style-override="id1-3-2-2-7-4">
                <text:number>3.</text:number>
                <text:p text:style-name="al">Een peuter die voldoet aan tenminste één van de voorwaarden uit het vorige lid, heeft een VVE verklaring nodig om als doelgroeppeuter te worden ingeschreven voor een gesubsidieerde VVE peuterplek.</text:p>
              </text:list-item>
              <text:list-item text:style-override="id1-3-2-2-7-5">
                <text:number>4.</text:number>
                <text:p text:style-name="al">De JGZ kan een VVE verklaring afgeven voor doelgroeppeuters die voldoen aan voorwaarden 1, 2, en/of 3 zoals genoemd in het 2<text:span text:style-name="sup">e</text:span> lid van dit artikel. De JGZ geeft slechts een VVE verklaring af nadat zij advies heeft ingewonnen bij de logopedische dienstverlening van de gemeente Wijchen. De logopedist onderzoekt of de peuter werkelijk een taalachterstand heeft.</text:p>
              </text:list-item>
              <text:list-item text:style-override="id1-3-2-2-7-6">
                <text:number>5.</text:number>
                <text:p text:style-name="al">Het zogenoemde Komeet-overleg kan een VVE verklaring afgeven voor doelgroeppeuters die voldoen aan voorwaarde 4 uit het 2<text:span text:style-name="sup">e</text:span> lid.</text:p>
              </text:list-item>
            </text:list>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De hoogte van de subsidie wordt bepaald door de met het college overeengekomen kostprijs per uur minus de door houder ontvangen ouderbijdrage.</text:p>
              </text:list-item>
              <text:list-item text:style-override="id1-3-2-2-8-3">
                <text:number>2.</text:number>
                <text:p text:style-name="al">Het college dan wel de raad subsidieert de werkelijk afgenomen uren VVE.</text:p>
              </text:list-item>
              <text:list-item text:style-override="id1-3-2-2-8-4">
                <text:number>3.</text:number>
                <text:p text:style-name="al">Voor de in artikel 7 genoemde doelgroep gelden de volgende maximale subsidiebedragen:</text:p>
                <text:list text:style-name="id1-3-2-2-8-4-3">
                  <text:list-item text:style-override="id1-3-2-2-8-4-3-1">
                    <text:number>a.</text:number>
                    <text:p text:style-name="al">Voor de in artikel 7 lid 1a genoemde doelgroep bedraagt de maximale subsidie per bezette peuterplek per jaar: 10 uren per week * kostprijs per uur conform het 1<text:span text:style-name="sup">e</text:span> lid van dit artikel * 40 weken minus de geldende ouderbijdrage op basis van artikel 10.</text:p>
                  </text:list-item>
                  <text:list-item text:style-override="id1-3-2-2-8-4-3-2">
                    <text:number>b.</text:number>
                    <text:p text:style-name="al">Voor de in artikel 7 lid 1b genoemde doelgroep bedraagt de maximale subsidie per bezette peuterplek per jaar: 10 uren per week * kostprijs per uur conform het 1<text:span text:style-name="sup">e</text:span> lid van dit artikel * 40 weken minus ontvangen inkomsten conform het uurtarief van ouders met kinderopvangtoeslag.</text:p>
                  </text:list-item>
                </text:list>
              </text:list-item>
              <text:list-item text:style-override="id1-3-2-2-8-5">
                <text:number>4.</text:number>
                <text:p text:style-name="al">Naast de in lid 3 genoemde subsidiebedragen stelt het college subsidie beschikbaar voor:</text:p>
                <text:list text:style-name="id1-3-2-2-8-5-3">
                  <text:list-item text:style-override="id1-3-2-2-8-5-3-1">
                    <text:number>a.</text:number>
                    <text:p text:style-name="al">deelname aan het overleg Doorgaande Lijn van voorschoolse voorzieningen en scholen voor basisonderwijs.</text:p>
                  </text:list-item>
                  <text:list-item text:style-override="id1-3-2-2-8-5-3-2">
                    <text:number>b.</text:number>
                    <text:p text:style-name="al">scholing VVE in Startblokken en Kijk.</text:p>
                  </text:list-item>
                  <text:list-item text:style-override="id1-3-2-2-8-5-3-3">
                    <text:number>c.</text:number>
                    <text:p text:style-name="al">Coördinatie multidisciplinair team.</text:p>
                  </text:list-item>
                </text:list>
              </text:list-item>
              <text:list-item text:style-override="id1-3-2-2-8-6">
                <text:number>5.</text:number>
                <text:p text:style-name="al">Het definitieve subsidiebedrag wordt na afloop van de subsidieperiode, op basis van de gegevens uit de eindrapportage van de houder, door het college vastgesteld. De vaststelling vindt plaats op basis van het werkelijke aantal bezette VVE peuterplekken in het subsidiejaar (daaronder wordt hier begrepen het aantal afgenomen uren per werkelijke bezette VVE peuterplek, het werkelijk gehanteerde uurtarief, en de totaal in rekening gebrachte ouderbijdragen). Het definitieve subsidiebedrag kan echter nooit hoger worden dan het eerder verleende bedrag.</text:p>
              </text:list-item>
            </text:list>
          </text:section>
          <text:section text:name="artikel_id1-3-2-2-9" text:style-name="artikel">
            <text:p text:style-name="artikel_kop_titel"><text:span text:style-name="artikel_kop_label">Artikel</text:span> <text:span text:style-name="artikel_kop_nr">9</text:span> Voorwaarden om in aanmerking te komen voor subsidie VVE</text:p>
            <text:list text:style-name="id1-3-2-2-9-2">
              <text:list-item text:style-override="id1-3-2-2-9-2">
                <text:number>1.</text:number>
                <text:p text:style-name="al">VVE wordt aangeboden in een kindercentrum dat voldoet aan alle eisen die de <text:a xlink:href="http://wetten.overheid.nl/jci1.3:c:BWBR0017017&amp;z=2017-10-01&amp;g=2017-10-01" xlink:type="simple">Wet kinderopvang</text:a> en onderliggende besluiten en regelingen stellen, zoals de voorwaarden in het <text:a xlink:href="http://wetten.overheid.nl/jci1.3:c:BWBR0027961&amp;z=2017-08-01&amp;g=2017-08-01" xlink:type="simple">Besluit Basisvoorwaarden kwaliteit voorschoolse educatie</text:a>.</text:p>
              </text:list-item>
              <text:list-item text:style-override="id1-3-2-2-9-3">
                <text:number>2.</text:number>
                <text:p text:style-name="al">Houder voldoet aan de relevante voorwaarden voor VVE in de <text:a xlink:href="http://wetten.overheid.nl/jci1.3:c:BWBR0003420&amp;z=2017-08-01&amp;g=2017-08-01" xlink:type="simple">Wet Primair Onderwijs</text:a>.</text:p>
              </text:list-item>
              <text:list-item text:style-override="id1-3-2-2-9-4">
                <text:number>3.</text:number>
                <text:p text:style-name="al">Een houder biedt het VVE-programma aan op 4 dagdelen per week of tenminste 10 uur in de week verdeeld over minimaal twee weekdagen, gedurende 40 weken per jaar.</text:p>
              </text:list-item>
              <text:list-item text:style-override="id1-3-2-2-9-5">
                <text:number>4.</text:number>
                <text:p text:style-name="al">In een groep is maximaal de verhouding 50% doelgroeppeuters versus 50% reguliere peuters (maximaal de helft van het totaal aantal kinderen op een groep is doelgroeppeuter).</text:p>
              </text:list-item>
              <text:list-item text:style-override="id1-3-2-2-9-6">
                <text:number>5.</text:number>
                <text:p text:style-name="al">Houder werkt aantoonbaar samen met één of meer basisscholen. In het pedagogisch beleidsplan beschrijft houder hoe hij de doorlopende leer- en ontwikkellijn van voor- naar vroegschool heeft vormgegeven. Er is afstemming op verschillende onderdelen van de doorgaande lijn, zoals het educatief handelen, de zorgstructuur en ouderbetrokkenheid. Ook zijn er afspraken vastgelegd over de overgang van de voorschoolse voorziening naar de basisschool. Er vindt een warme overdracht plaats van doelgroeppeuters. Houder werkt met het peutervolgsysteem Kijk!</text:p>
              </text:list-item>
              <text:list-item text:style-override="id1-3-2-2-9-7">
                <text:number>6.</text:number>
                <text:p text:style-name="al">Houder neemt deel aan de scholings- en overlegstructuur van de werkgroep Doorgaande Lijn ten behoeve van de samenwerking tussen voor- en vroegscholen.</text:p>
              </text:list-item>
            </text:list>
          </text:section>
          <text:section text:name="artikel_id1-3-2-2-10" text:style-name="artikel">
            <text:p text:style-name="artikel_kop_titel"><text:span text:style-name="artikel_kop_label">Artikel</text:span> <text:span text:style-name="artikel_kop_nr">10</text:span> De ouderbijdrage</text:p>
            <text:list text:style-name="id1-3-2-2-10-2">
              <text:list-item text:style-override="id1-3-2-2-10-2">
                <text:number>1.</text:number>
                <text:p text:style-name="al">Ouders die gebruik kunnen maken van de kinderopvangtoeslag betalen het uurtarief peuteropvang (zoals overeengekomen met de gemeente) voor de eerste 5 uur per week voorschoolse educatie. De volgende 5 uur per week zijn voor ouders gratis.</text:p>
              </text:list-item>
              <text:list-item text:style-override="id1-3-2-2-10-3">
                <text:number>2.</text:number>
                <text:p text:style-name="al">Ouders die niet in aanmerking komen voor kinderopvangtoeslag betalen een inkomensafhankelijke ouderbijdrage (zoals overeengekomen met de gemeente) voor de eerste 5 uur per week voorschoolse educatie. De volgende 5 uur per week zijn voor ouders gratis.</text:p>
              </text:list-item>
              <text:list-item text:style-override="id1-3-2-2-10-4">
                <text:number>3.</text:number>
                <text:p text:style-name="al">De houder bepaalt de hoogte van de ouderbijdrage op basis van het geregistreerde verzamelinkomen van de ouder(s). Houder bepaalt het verzamelinkomen aan de hand van een door ouders te overleggen inkomensverklaring die verstrekt is door de belastingdienst uit de basisregistratie inkomen.</text:p>
              </text:list-item>
              <text:list-item text:style-override="id1-3-2-2-10-5">
                <text:number>4.</text:number>
                <text:p text:style-name="al">Na bepaling van het geregistreerde verzamelinkomen stelt houder de hoogte van de ouderbijdrage vast aan de hand van de met de gemeente overeengekomen Tabel ouderbijdrage en het door de gemeente vastgestelde uurtarief.</text:p>
              </text:list-item>
            </text:list>
          </text:section>
          <text:section text:name="artikel_id1-3-2-2-11" text:style-name="artikel">
            <text:p text:style-name="artikel_kop_titel"><text:span text:style-name="artikel_kop_label">Artikel</text:span> <text:span text:style-name="artikel_kop_nr">11</text:span> De subsidieverlening</text:p>
            <text:list text:style-name="id1-3-2-2-11-2">
              <text:list-item text:style-override="id1-3-2-2-11-2">
                <text:number>1.</text:number>
                <text:p text:style-name="al">Het college van burgemeester en wethouders dan wel de gemeenteraad beslist op een aanvraag uiterlijk op 31 december voorafgaand aan het jaar waarop de aanvraag betrekking heeft.</text:p>
              </text:list-item>
              <text:list-item text:style-override="id1-3-2-2-11-3">
                <text:number>2.</text:number>
                <text:p text:style-name="al">Indien gedurende de periode waarop de subsidieverlening betrekking heeft, voor het betreffende kindercentrum bestuursrechtelijke handhaving van kracht wordt, kan de subsidieverlening worden herzien of ingetrokken.</text:p>
              </text:list-item>
              <text:list-item text:style-override="id1-3-2-2-11-4">
                <text:number>3.</text:number>
                <text:p text:style-name="al">Als gedurende de periode waarop de subsidieverlening betrekking heeft blijkt dat houder een lager uurtarief voor ouders hanteert dan het uurtarief waarop de subsidie is berekend, kan de subsidie meteen geheel of gedeeltelijk teruggevorderd worden.</text:p>
              </text:list-item>
            </text:list>
          </text:section>
          <text:section text:name="artikel_id1-3-2-2-12" text:style-name="artikel">
            <text:p text:style-name="artikel_kop_titel"><text:span text:style-name="artikel_kop_label">Artikel</text:span> <text:span text:style-name="artikel_kop_nr">12</text:span> Verantwoording subsidie</text:p>
            <text:p text:style-name="al">In aanvulling van het gestelde in de <text:a xlink:href="http://decentrale.regelgeving.overheid.nl/cvdr/xhtmloutput/Historie/Wijchen/CVDR106328/CVDR106328_4.html" xlink:type="simple">Algemene subsidieverordening 2008</text:a>, gelden de volgende voorwaarden.</text:p>
            <text:list text:style-name="id1-3-2-2-12-3">
              <text:list-item text:style-override="id1-3-2-2-12-3-1">
                <text:number>1.</text:number>
                <text:p text:style-name="al">Houder levert op uiterlijk 15 juni van het betreffende subsidiejaar een tussenrapportage in over de periode januari tot en met mei van dat jaar aan burgemeester en wethouders. In deze tussenrapportage is minimaal opgenomen:</text:p>
                <text:list text:style-name="id1-3-2-2-12-3-1-3">
                  <text:list-item text:style-override="id1-3-2-2-12-3-1-3-1">
                    <text:number>a.</text:number>
                    <text:p text:style-name="al">per locatie en per maand het aantal uur van de doelgroeppeuters die een VVE-programma hebben gevolgd.</text:p>
                  </text:list-item>
                  <text:list-item text:style-override="id1-3-2-2-12-3-1-3-2">
                    <text:number>b.</text:number>
                    <text:p text:style-name="al">per locatie en per maand het aantal uur van de doelgroeppeuters van ouders met recht op kinderopvangtoeslag;</text:p>
                  </text:list-item>
                  <text:list-item text:style-override="id1-3-2-2-12-3-1-3-3">
                    <text:number>c.</text:number>
                    <text:p text:style-name="al">per locatie en per maand het aantal uur van de doelgroeppeuters van ouders zonder recht op kinderopvangtoeslag.</text:p>
                  </text:list-item>
                  <text:list-item text:style-override="id1-3-2-2-12-3-1-3-4">
                    <text:number>d.</text:number>
                    <text:p text:style-name="al">de hoogte van het door de gemeente bij te dragen subsidiebedrag.</text:p>
                  </text:list-item>
                </text:list>
              </text:list-item>
              <text:list-item text:style-override="id1-3-2-2-12-3-2">
                <text:number>2.</text:number>
                <text:p text:style-name="al">Bij het verzoek tot subsidievaststelling levert houder een eindrapportage in. In deze eindrapportage is minimaal opgenomen:</text:p>
                <text:list text:style-name="id1-3-2-2-12-3-2-3">
                  <text:list-item text:style-override="id1-3-2-2-12-3-2-3-1">
                    <text:number>a.</text:number>
                    <text:p text:style-name="al">Het totaal aantal unieke doelgroepkinderen dat een VVE-programma bij houder heeft gevolgd.</text:p>
                  </text:list-item>
                  <text:list-item text:style-override="id1-3-2-2-12-3-2-3-2">
                    <text:number>b.</text:number>
                    <text:p text:style-name="al">per locatie en per maand het aantal uur van de doelgroeppeuters die een VVE-programma hebben gevolgd.</text:p>
                  </text:list-item>
                  <text:list-item text:style-override="id1-3-2-2-12-3-2-3-3">
                    <text:number>c.</text:number>
                    <text:p text:style-name="al">per locatie en per maand het aantal uur van de doelgroeppeuters van ouders met recht op kinderopvangtoeslag;</text:p>
                  </text:list-item>
                  <text:list-item text:style-override="id1-3-2-2-12-3-2-3-4">
                    <text:number>d.</text:number>
                    <text:p text:style-name="al">per locatie en per maand het aantal uur van de doelgroeppeuters van ouders zonder recht op kinderopvangtoeslag.</text:p>
                  </text:list-item>
                  <text:list-item text:style-override="id1-3-2-2-12-3-2-3-5">
                    <text:number>e.</text:number>
                    <text:p text:style-name="al">de hoogte van het door de gemeente bij te dragen subsidiebedrag.</text:p>
                  </text:list-item>
                  <text:list-item text:style-override="id1-3-2-2-12-3-2-3-6">
                    <text:number>f.</text:number>
                    <text:p text:style-name="al">een evaluatie van het werkplan VVE zoals ingediend bij de aanvraag.</text:p>
                  </text:list-item>
                </text:list>
              </text:list-item>
              <text:list-item text:style-override="id1-3-2-2-12-3-3">
                <text:number>3.</text:number>
                <text:p text:style-name="al">Burgemeester en wethouders kunnen bij de houder nadere gegevens opvragen om de rechtmatigheid van de besteding van de subsidie conform de opgelegde voorwaarden te controleren. Daartoe is houder verplicht burgemeester en wethouders dan wel de gemeenteraad desgewenst inzage te geven in diens administratie betreffende onder meer:</text:p>
                <text:list text:style-name="id1-3-2-2-12-3-3-3">
                  <text:list-item text:style-override="id1-3-2-2-12-3-3-3-1">
                    <text:number>○</text:number>
                    <text:p text:style-name="al">Inkomensverklaring betreffende de hoogte van het verzamelinkomen.</text:p>
                  </text:list-item>
                  <text:list-item text:style-override="id1-3-2-2-12-3-3-3-2">
                    <text:number>○</text:number>
                    <text:p text:style-name="al">verklaringen van geen recht op kinderopvangtoeslag van ouders.</text:p>
                  </text:list-item>
                  <text:list-item text:style-override="id1-3-2-2-12-3-3-3-3">
                    <text:number>○</text:number>
                    <text:p text:style-name="al">De plaatsingsovereenkomst van de peuter waaruit het aantal uren, de ouderbijdrage en de start- en (verwachte) einddatum blijken.</text:p>
                  </text:list-item>
                  <text:list-item text:style-override="id1-3-2-2-12-3-3-3-4">
                    <text:number>○</text:number>
                    <text:p text:style-name="al">VVE-verklaringen, afgegeven door het JGZ of Komeet-overleg voor plaatsing van doelgroeppeuters.</text:p>
                  </text:list-item>
                </text:list>
              </text:list-item>
            </text:list>
          </text:section>
          <text:section text:name="artikel_id1-3-2-2-13" text:style-name="artikel">
            <text:p text:style-name="artikel_kop_titel"><text:span text:style-name="artikel_kop_label">Artikel</text:span> <text:span text:style-name="artikel_kop_nr">15</text:span> Onvoorziene gevallen</text:p>
            <text:p text:style-name="al">Burgemeester en wethouders beslissen in alle voorkomende gevallen waarin deze subsidieregeling niet voorziet.</text:p>
          </text:section>
          <text:section text:name="artikel_id1-3-2-2-14" text:style-name="artikel">
            <text:p text:style-name="artikel_kop_titel"><text:span text:style-name="artikel_kop_label">Artikel</text:span> <text:span text:style-name="artikel_kop_nr">16</text:span> Hardheidsclausule</text:p>
            <text:p text:style-name="al">Burgemeester en wethouders kunnen van deze subsidieregeling afwijken voor zover toepassing daarvan leidt tot een onbillijkheid van overwegende aard.</text:p>
          </text:section>
          <text:section text:name="artikel_id1-3-2-2-15" text:style-name="artikel">
            <text:p text:style-name="artikel_kop_titel"><text:span text:style-name="artikel_kop_label">Artikel</text:span> <text:span text:style-name="artikel_kop_nr">17</text:span> Overgangsbepaling</text:p>
            <text:p text:style-name="al">De ouderbijdrage verandert niet voor ouders die op moment van inwerkingtreding van deze subsidieregeling al gebruik maken van een gesubsidieerde VVE peuterplek.</text:p>
          </text:section>
          <text:section text:name="artikel_id1-3-2-2-16" text:style-name="artikel">
            <text:p text:style-name="artikel_kop_titel"><text:span text:style-name="artikel_kop_label">Artikel</text:span> <text:span text:style-name="artikel_kop_nr">18</text:span> Inwerkingtreding</text:p>
            <text:p text:style-name="al">Deze subsidieregeling treedt in werking op de dag na publicatie.</text:p>
          </text:section>
          <text:section text:name="artikel_id1-3-2-2-17" text:style-name="artikel">
            <text:p text:style-name="artikel_kop_titel"><text:span text:style-name="artikel_kop_label">Artikel</text:span> <text:span text:style-name="artikel_kop_nr">19</text:span> Citeertitel</text:p>
            <text:p text:style-name="al">Deze regeling wordt aangehaald als: <text:span text:style-name="nadrukcur">Subsidieregeling voor- en vroegschoolse educatie Wijchen</text:span>.</text:p>
            <text:p text:style-name="al"/>
          </text:section>
        </text:section>
        <text:section text:name="regeling-sluiting_id1-3-2-3" text:style-name="regeling-sluiting">
          <text:section text:name="gegeven_id1-3-2-3-1" text:style-name="gegeven">
            <text:p text:style-name="dagtekening">
            <text:span text:style-name="datum">Aldus vastgesteld op 12 december 2017 door </text:span>
          </text:p>
          </text:section>
          <text:section text:name="ondertekening_id1-3-2-3-2">
            <text:p><text:span text:style-name="functie">Burgemeester en wethouders van Wijchen,</text:span></text:p>
            <text:p><text:span text:style-name="functie">De secretaris, </text:span></text:p>
            <text:p><text:span text:style-name="ondertekening_naam">
            <text:span text:style-name="voornaam">drs. R.</text:span>
            <text:span text:style-name="achternaam">Boer</text:span>
          </text:span></text:p>
          </text:section>
          <text:section text:name="ondertekening_id1-3-2-3-3">
            <text:p><text:span text:style-name="functie">De Burgemeester, </text:span></text:p>
            <text:p><text:span text:style-name="ondertekening_naam">
            <text:span text:style-name="voornaam">Mr. J.Th.C.M.</text:span>
            <text:span text:style-name="achternaam">Verheij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387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7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7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oor- en vroegschoolse edu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872</meta:user-defined>
    <meta:user-defined meta:name="OVERHEIDop.GmbID/DC.identifier">gmb-2017-223872</meta:user-defined>
    <meta:user-defined meta:name="OVERHEID.TaxonomieBeleidsagenda/OVERHEID.category">Onderwijs en wetenschap | Organisatie en beleid</meta:user-defined>
    <meta:user-defined meta:name="OVERHEID.Gemeente/DC.spatial">Wijchen</meta:user-defined>
    <meta:user-defined meta:name="DC.source">titel 4.2 van de Algemene wet bestuursrecht;1.0:c:BWBR0005537&amp;titeldeel=4.2&amp;g=2017-12-01</meta:user-defined>
    <meta:user-defined meta:name="DC.source">;http://decentrale.regelgeving.overheid.nl/cvdr/xhtmloutput/Historie/Wijchen/CVDR106328/CVDR106328_4.html</meta:user-defined>
    <meta:user-defined meta:name="OVERHEIDop.referentienummer">Z/17/012073</meta:user-defined>
    <meta:user-defined meta:name="DCTERMS.alternative">Subsidieregeling voor- en vroegschoolse educatie Wijchen</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7-12-19</meta:user-defined>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op.betreftRegeling">CVDR604767_1</meta:user-defined>
    <meta:user-defined meta:name="OVERHEIDop.versieInformatie"/>
  </office:meta>
</office:document-meta>
</file>