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malig rioolaansluitingsrecht 2018</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31 oktober 2017, nr. 1926619;</text:p>
            <text:p text:style-name="al"/>
            <text:p text:style-name="al">gelet op artikel 229, eerste lid, aanhef en onderdeel b, van de Gemeentewet;</text:p>
            <text:p text:style-name="al"/>
            <text:p text:style-name="al">besluit:</text:p>
            <text:p text:style-name="al"/>
            <text:p text:style-name="al">vast te stellen de:</text:p>
            <text:p text:style-name="al"/>
            <text:p text:style-name="al">Verordening op de heffing en invordering van eenmalig rioolaansluitingsrecht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gemeentelijke riolering : het stelsel van leidingen, persleidingen en pompputten waardoor het huishoudelijk afvalwater en overtollig regenwater afgevoerd wordt;</text:p>
              </text:list-item>
              <text:list-item text:style-override="id1-3-2-2-1-2-2">
                <text:number>b.</text:number>
                <text:p text:style-name="al">eigendom: een roerende of onroerende zaak;</text:p>
              </text:list-item>
              <text:list-item text:style-override="id1-3-2-2-1-2-3">
                <text:number>c.</text:number>
                <text:p text:style-name="al">aansluiting van een eigendom: het leggen door de gemeente van een aansluitleiding tussen gemeentelijke riolering en het eigendom ten behoeve waarvan de aansluiting geschiedt, en het aansluiten van deze leiding op de gemeentelijke riolering, ertoe dienende om voor dat eigendom een directe of indirecte lozing op de gemeentelijke riolering mogelijk te maken.</text:p>
              </text:list-item>
              <text:list-item text:style-override="id1-3-2-2-1-2-4">
                <text:number>d.</text:number>
                <text:p text:style-name="al">dienstverlening: het uitvoeren van de werkzaamheden als bedoeld onder c.</text:p>
              </text:list-item>
              <text:list-item text:style-override="id1-3-2-2-1-2-5">
                <text:number>e.</text:number>
                <text:p text:style-name="al">begroting: een nadere schriftelijke specificatie van kosten die de gemeente moet maken om de aansluiting van het eigendom zoals bedoeld onder b op de gemeentelijke riolering te realiser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Het recht als bedoeld in artikel 2 wordt geheven per aansluiting van een eigendom op de gemeentelijke riolering, met dien verstande dat de kosten voor de aansluiting in rekening worden gebracht overeenkomstig artikel 5.</text:p>
            <text:p text:style-name="al"/>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1">
                <text:number>1.</text:number>
                <text:p text:style-name="al">Het recht als bedoeld in artikel 2 bedraagt voor het exploitatiegebied De Volgerlanden per eigendom € 483,53 per aansluiting;</text:p>
              </text:list-item>
              <text:list-item text:style-override="id1-3-2-2-5-2-2">
                <text:number>2.</text:number>
                <text:p text:style-name="al">De dienstverlening in het exploitatiegebied De Volgerlanden vangt aan op de tiende werkdag na de dag dat de gemeente de aansluitingsaanvraag heeft ontvangen;</text:p>
              </text:list-item>
              <text:list-item text:style-override="id1-3-2-2-5-2-3">
                <text:number>3.</text:number>
                <text:p text:style-name="al">Het recht bedoeld in artikel 2 bedraagt in gebieden waar al riolering is aangelegd het voorafgaand aan de dienstverlening aan de belastingplichtige meegedeelde bedrag, dat blijkt uit een begroting die ter zake door of vanwege het college van burgemeester en wethouders is opgesteld;</text:p>
              </text:list-item>
              <text:list-item text:style-override="id1-3-2-2-5-2-4">
                <text:number>4.</text:number>
                <text:p text:style-name="al">Als de begroting bedoeld in het derde lid is uitgebracht, vangt de dienstverlening aan op de tiende werkdag na de dag waarop de begroting aan de belastingplichtige ter kennis is gebracht, tenzij de aanvraag voor deze tiende werkdag schriftelijk is ingetrokken.</text:p>
              </text:list-item>
              <text:list-item text:style-override="id1-3-2-2-5-2-5">
                <text:number>5.</text:number>
                <text:p text:style-name="al">Wanneer blijkt dat de werkelijke kosten van het recht als bedoeld in lid 3 minder bedragen dan begroot dan worden de werkelijke kosten in rekening gebra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aanvang van de dienstverlening.</text:p>
            <text:p text:style-name="al"/>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bedrag worden voldaan binnen 1 maand na dagtekening van de kennisgeving.</text:p>
              </text:list-item>
              <text:list-item text:style-override="id1-3-2-2-8-2-2">
                <text:number>2.</text:number>
                <text:p text:style-name="al">De Algemene termijnenwet is niet van toepassing op de in het eerste lid gestelde termij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rioolaansluitingsrecht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het rioolaansluitingsrecht.</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eenmalig rioolaansluitingsrecht 2017 van 1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eenmalig rioolaansluitingsrecht 2018’.</text:p>
              </text:list-item>
            </text:list>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4 december 2017. </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386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6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6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malig rioolaansluitings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66</meta:user-defined>
    <meta:user-defined meta:name="OVERHEIDop.GmbID/DC.identifier">gmb-2017-22386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Hendrik-Ido-Ambacht</meta:user-defined>
    <meta:user-defined meta:name="DC.source">artikel 229 van de Gemeentewet;1.0:c:BWBR0005416&amp;artikel=229&amp;g=2017-07-01</meta:user-defined>
    <meta:user-defined meta:name="OVERHEIDop.referentienummer">1926619</meta:user-defined>
    <meta:user-defined meta:name="DCTERMS.alternative">Verordening eenmalig rioolaansluitingsrecht 2018</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xs:date/OVERHEIDop.startdatum">2017-12-19</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betreftRegeling">CVDR604764_1</meta:user-defined>
    <meta:user-defined meta:name="OVERHEIDop.versieInformatie"/>
  </office:meta>
</office:document-meta>
</file>