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addenstraat 287 t/m 521, 2017-07276, vervangen kozijnen en gevelpanelen, verzonden 14 december 2017</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86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6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6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Waddenstraat 287 t/m 521, 2017-07276, vervangen kozijnen en gevelpanelen, verzond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864</meta:user-defined>
    <meta:user-defined meta:name="OVERHEIDop.GmbID/DC.identifier">gmb-2017-223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LK</meta:user-defined>
    <meta:user-defined meta:name="OVERHEIDop.woonplaats">Haarlem</meta:user-defined>
    <meta:user-defined meta:name="OVERHEIDop.straatnaam">Wadd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76 485442</meta:user-defined>
    <meta:user-defined meta:name="OVERHEIDop.versieInformatie"/>
  </office:meta>
</office:document-meta>
</file>