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Lijtweg 166, 1861VP, Bergen (NH), het aanleggen van een pad,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38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Lijtweg 166, 1861VP, Bergen (NH), het aanleggen van een pad,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86</meta:user-defined>
    <meta:user-defined meta:name="OVERHEIDop.GmbID/DC.identifier">gmb-2017-22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P 166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0 519443</meta:user-defined>
    <meta:user-defined meta:name="OVERHEIDop.versieInformatie"/>
  </office:meta>
</office:document-meta>
</file>