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in/uitrit, Klapstraat 164, 6931 C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apstraat 164, 6931 CN, het verbreden van een in/uitrit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8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een in/uitrit, Klapstraat 164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57</meta:user-defined>
    <meta:user-defined meta:name="OVERHEIDop.GmbID/DC.identifier">gmb-2017-223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4 440639</meta:user-defined>
    <meta:user-defined meta:name="OVERHEIDop.versieInformatie"/>
  </office:meta>
</office:document-meta>
</file>