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heffing draaiorgel diverse locaties Haarlem, 2017-08638, Maandag Grote Houtstraat, Donderdag Centrum, vrijdag Amsterdamsebuurt  en winkelcentrum Schalkwijk, zaterdag Centrum en winkelcentrum Schalkwijk, 1e zondag v/d maand centrum, verzonden 14 dec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855</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855</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855</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ontheffing draaiorgel diverse locaties Haarlem, 2017-08638, Maandag Grote Houtstraat, Donderdag Centrum, vrijdag Amsterdamsebuurt  en winkelcentrum Schalkwijk, zaterdag Centrum en winkelcentrum Schalkwijk, 1e zondag v/d maand centrum, verzonden 14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855</meta:user-defined>
    <meta:user-defined meta:name="OVERHEIDop.GmbID/DC.identifier">gmb-2017-22385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H</meta:user-defined>
    <meta:user-defined meta:name="OVERHEIDop.woonplaats">Haarlem</meta:user-defined>
    <meta:user-defined meta:name="OVERHEIDop.straatnaam">Grote Houtstraat</meta:user-defined>
    <meta:user-defined meta:name="OVERHEID.PostcodeHuisnummer/OVERHEIDop.postcodeHuisnummer">2032PN 41a</meta:user-defined>
    <meta:user-defined meta:name="OVERHEIDop.straatnaam">Amsterdamstraat</meta:user-defined>
    <meta:user-defined meta:name="OVERHEID.PostcodeHuisnummer/OVERHEIDop.postcodeHuisnummer">2037AK</meta:user-defined>
    <meta:user-defined meta:name="OVERHEIDop.straatnaam">Florida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23 488120</meta:user-defined>
    <meta:user-defined meta:name="OVERHEID.EPSG28992/DC.spatial">104673 488156</meta:user-defined>
    <meta:user-defined meta:name="OVERHEID.EPSG28992/DC.spatial">105148 485969</meta:user-defined>
    <meta:user-defined meta:name="OVERHEIDop.versieInformatie"/>
  </office:meta>
</office:document-meta>
</file>