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noeien van een es, Dorpstraat 1, 6931 B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orpstraat 1, 6931 BA, het snoeien van een e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385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noeien van een es, Dorpstraat 1, 6931 B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851</meta:user-defined>
    <meta:user-defined meta:name="OVERHEIDop.GmbID/DC.identifier">gmb-2017-223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A 1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43 441810</meta:user-defined>
    <meta:user-defined meta:name="OVERHEIDop.versieInformatie"/>
  </office:meta>
</office:document-meta>
</file>