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reniging VVG ’25 statiegeld-flessenactie in Gaanderen op zaterdag 6 januari 2018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Voetbalvereniging VVG’25 voor het houden van een statiegeld-flessenactie in Gaanderen op zaterdag 6 januari 2018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85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tbalvereniging VVG ’25 statiegeld-flessenactie in Gaanderen op zaterdag 6 januari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850</meta:user-defined>
    <meta:user-defined meta:name="OVERHEIDop.GmbID/DC.identifier">gmb-2017-223850</meta:user-defined>
    <meta:user-defined meta:name="OVERHEID.TaxonomieBeleidsagenda/OVERHEID.category">Openbare orde en veiligheid | Organisatie en beleid</meta:user-defined>
    <meta:user-defined meta:name="OVERHEIDop.referentienummer">128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