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Afwijking sluitingstijd Het Vereenigingsgebouw in Bovenkarspel</text:p>
      <text:section text:name="zakelijke-mededeling_id1-3-2" text:style-name="zakelijke-mededeling">
        <text:section text:name="zakelijke-mededeling-tekst_id1-3-2-1" text:style-name="zakelijke-mededeling-tekst">
          <text:section text:name="tekst_id1-3-2-1-1" text:style-name="tekst">
            <text:p text:style-name="common-al">Op 13 december 2017 heeft de burgemeester besloten ontheffing van de sluitingstijd te verlenen voor Het Vereenigingsgebouw, Hoofdstraat 206, 1611 AM Bovenkarspel. De ontheffing sluitingstijd geldt tot 02:00 uur voor zaterdag 16 op zondag 17 december 2017.</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384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4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4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Afwijking sluitingstijd Het Vereenigingsgebouw in Boven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849</meta:user-defined>
    <meta:user-defined meta:name="OVERHEIDop.GmbID/DC.identifier">gmb-2017-223849</meta:user-defined>
    <meta:user-defined meta:name="OVERHEID.TaxonomieBeleidsagenda/OVERHEID.category">Openbare orde en veiligheid | Organisatie en beleid</meta:user-defined>
    <meta:user-defined meta:name="OVERHEIDop.referentienummer">595581</meta:user-defined>
    <meta:user-defined meta:name="DCTERMS.abstract">incidentele ontheffing sluitingsuur</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612 523472</meta:user-defined>
    <meta:user-defined meta:name="OVERHEIDop.versieInformatie"/>
  </office:meta>
</office:document-meta>
</file>