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uit Wet bodembescherming  Houtlaan 4 ‘Berchmanianumklooster’,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op 13 december 2017 van de Radboud Universiteit Nijmegen inz. vastgoed maatschappij een melding ontvangen dat de bodem aan de Houtlaan 4 (Berchamanium) in Nijmegen gesaneerd wordt. Op de plaats waar een nieuwe vijver komt, is de voormalige vijverbodem onderzocht en daarbij is gebleken dat er een beperkte bodemverontreiniging (580m2)  met PAK aanwezig is als gevolg van dumping van bouwmaterialen in de jaren 70-80. Verontreinigde grond wordt ontgraven tot de Lokale maximale waarden die gelden voor dit gebied. De werkzaamheden in verontreinigde grond aan het Berchmanianumklooster worden uitgevoerd volgens het Besluit Uniforme Saneringen (BUS).</text:p>
            <text:p text:style-name="common-al">
            <text:span text:style-name="nadrukvet">Inzage</text:span>
          </text:p>
            <text:p text:style-name="common-al">U kunt vanaf 21 december 2017 gedurende 2 weken de ingediende stukken komen inzien op het Stadhuis, Korte Nieuwstraat 6, Nijmegen. Hiervoor kunt u een afspraak maken met de heer H.J. Nijland van Bureau Leefomgevingskwaliteit, telefoon (024) 329 9457</text:p>
            <text:p text:style-name="common-al">De melding is bij ons gearchiveerd onder:</text:p>
            <text:p text:style-name="common-al">
            <text:a xlink:href="http://www.nijmegen.nl/vergunningpagina/Document/DownloadOne?documentNr=D170792489" xlink:type="simple">http://www.nijmegen.nl/vergunningpagina/Document/DownloadOne?documentNr=D170792489</text:a>
          </text:p>
            <text:p text:style-name="common-al">
            <text:span text:style-name="nadrukvet">Reactie</text:span>
          </text:p>
            <text:p text:style-name="common-al">U kunt uw reactie op de stukken tot 2 weken na 20december 2017  sturen naar gemeente Nijmegen, t.a.v. Bureau Leefomgevingskwaliteit (PK40), Postbus 9105, 6500 HG Nijmegen. U kunt ook emailen naar: <text:a xlink:href="mailto:h.nijland@nijmegen.nl" xlink:type="simple">h.nijland@nijmegen.nl</text:a> </text:p>
            <text:p text:style-name="common-al">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384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4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4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besluit Wet bodembescherming  Houtlaan 4 ‘Berchmanianumklooster’, Nijme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3847</meta:user-defined>
    <meta:user-defined meta:name="OVERHEIDop.GmbID/DC.identifier">gmb-2017-2238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XZ 4</meta:user-defined>
    <meta:user-defined meta:name="OVERHEIDop.woonplaats">Nijmegen</meta:user-defined>
    <meta:user-defined meta:name="OVERHEIDop.straatnaam">Houtlaan</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67 425444</meta:user-defined>
    <meta:user-defined meta:name="OVERHEIDop.versieInformatie"/>
  </office:meta>
</office:document-meta>
</file>