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ing van bed&amp;breakfast op de 1e verdieping, Galgeriet 5 E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5 E te Monnickendam voor het uitbreiding van bed&amp;breakfast op de 1e verdieping</text:p>
            <text:p text:style-name="common-al">(ingekomen 13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84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ing van bed&amp;breakfast op de 1e verdieping, Galgeriet 5 E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841</meta:user-defined>
    <meta:user-defined meta:name="OVERHEIDop.GmbID/DC.identifier">gmb-2017-223841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A 5a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11 496941</meta:user-defined>
    <meta:user-defined meta:name="OVERHEIDop.versieInformatie"/>
  </office:meta>
</office:document-meta>
</file>