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ersstraat 60, 2017-08468, realiseren dakopbouw, ontheffing handelen in strijd met regels ruimtelijke ordening, verzonden 14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83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3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3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epersstraat 60, 2017-08468, realiseren dakopbouw, ontheffing handelen in strijd met regels ruimtelijke ordening, verzonden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839</meta:user-defined>
    <meta:user-defined meta:name="OVERHEIDop.GmbID/DC.identifier">gmb-2017-223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K 60</meta:user-defined>
    <meta:user-defined meta:name="OVERHEIDop.woonplaats">Haarlem</meta:user-defined>
    <meta:user-defined meta:name="OVERHEIDop.straatnaam">Scheep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4 489833</meta:user-defined>
    <meta:user-defined meta:name="OVERHEIDop.versieInformatie"/>
  </office:meta>
</office:document-meta>
</file>