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31 oktober 2017, nr 19266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text:p>
            <text:p text:style-name="al"/>
            <text:p text:style-name="al">Verordening op de heffing en de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i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
            <text:p text:style-name="al"/>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ing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7”, vastgesteld bij raadsbesluit van 1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4 dec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G.H. Logt J. Heijkoop</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Tarieventabel </text:span> behorende bij de legesverordening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is niet in gebruik)</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 (is niet in gebruik)</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is niet in gebruik)</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veiligheid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Niet benoemde vergunning, ontheffing of andere beschikking</text:p>
                </table:table-cell>
              </table:table-row>
            </table:table>
            <text:p text:style-name="table_bottom"/>
          </text:section>
          <text:p text:style-name="al">  </text:p>
          <text:p text:style-name="al">
          <text:span text:style-name="nadrukvet">Algemene dienstverlening</text:span>
        </text:p>
          <text:p text:style-name="al"> </text:p>
          <text:p text:style-name="al">
          <text:span text:style-name="nadrukvet">Hoofdstuk 1 Burgerlijke stan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in het gemeentehuis tussen 9.00 en 17.00 uur met ceremonie</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ot 15.30 uur en op maandag tot en met vrijdag na 17.00 uur met ceremon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ussen 9.00 uur en 10.00 uur in het gemeentehuis zonder ceremon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9.00 uur en 17.00 uur zonder ceremonie in het gemeentehu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m vrijdag tussen 09.00 en 17.00 uur in een bijzonder huis op grond van artikel 64, Boek 1, van het Burgerlijk Wetboe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m vrijdag na 17.00 uur en op zaterdag in een bijzonder huis op grond van artikel 64, Boek 1, van het Burgerlijk Wetboek</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oeslag voor extra tijd voor de ceremonie als bedoeld in artikel 1.1.1 boven het gebruikelijke half uur, bedraagt per half uur</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fungeren van een gemeenteambtenaar als getuige bij een huwelijksvoltrekking, partnerschapregistratie of het omzetten van een geregistreerd partnerschap in een huwelijk, bedraagt op maandag tot en met vrijdag per getuige</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afsluiten van een abonnement op het verstrekken van lijsten als in 1.1.5.1 en 1.1.5.2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95,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127,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en van naspeuringen in de registers van de burgerlijke stand, voor ieder daaraan besteed kwartier</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p text:style-name="al">
          <text:span text:style-name="nadrukvet">Hoofdstuk 3 Rijbewijz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tot en met 1.3.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p text:style-name="al">
          <text:span text:style-name="nadrukvet">Hoofdstuk 4 Verstrekkingen uit de basisregistratie person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373,-</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70</text:p>
                </table:table-cell>
              </table:table-row>
            </table:table>
            <text:p text:style-name="table_bottom"/>
          </text:section>
          <text:p text:style-name="al"> </text:p>
          <text:p text:style-name="al">
          <text:span text:style-name="nadrukvet">Hoofdstuk 5 Verstrekkingen </text:span>
          <text:span text:style-name="nadrukvet">uit het Kiezersregister</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strekken van informatie over de registratie van de aanvrager als kiezer bedoeld in artikel D4 van de Kieswet</text:p>
                </table:table-cell>
                <table:table-cell table:style-name="entry" table:number-rows-spanned="1" table:number-columns-spanned="1">
                  <text:p text:style-name="table_al">nihil</text:p>
                </table:table-cell>
              </table:table-row>
            </table:table>
            <text:p text:style-name="table_bottom"/>
          </text:section>
          <text:p text:style-name="al"> </text:p>
          <text:p text:style-name="al">
          <text:span text:style-name="nadrukvet">Hoofdstuk 6 Verstrekkingen op grond van Wet bescherming persoonsgegevens</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p text:style-name="al">
          <text:span text:style-name="nadrukvet">Hoofdstuk 7 Bestuursstuk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Legesverordening</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de plattegrond van de gemeente / gemeentegids</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afschrift van het straatregister van de gemeente </text:p>
                </table:table-cell>
                <table:table-cell table:style-name="entry" table:number-rows-spanned="1" table:number-columns-spanned="1">
                  <text:p text:style-name="table_al">€ 5,40</text:p>
                </table:table-cell>
              </table:table-row>
            </table:table>
            <text:p text:style-name="table_bottom"/>
          </text:section>
          <text:p text:style-name="al"> </text:p>
          <text:p text:style-name="al">
          <text:span text:style-name="nadrukvet">Hoofdstuk 8 Vastgoedinformat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 per dm2 lichtdruk</text:p>
                </table:table-cell>
                <table:table-cell table:style-name="entry" table:number-rows-spanned="1" table:number-columns-spanned="1">
                  <text:p text:style-name="table_al">    </text:p>
                  <text:p text:style-name="table_al">€ 5,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arfgoedregister bedoeld in artikel 3.16 van de Erfgoedwet, per aangewezen cultureel erfgoed</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p text:style-name="table_al">€ 13,-</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3,-</text:p>
                </table:table-cell>
              </table:table-row>
            </table:table>
            <text:p text:style-name="table_bottom"/>
          </text:section>
          <text:p text:style-name="al"> </text:p>
          <text:p text:style-name="al">
          <text:span text:style-name="nadrukvet">Hoofdstuk 9 Overige publiekszak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0,80</text:p>
                </table:table-cell>
              </table:table-row>
            </table:table>
            <text:p text:style-name="table_bottom"/>
          </text:section>
          <text:p text:style-name="al"> </text:p>
          <text:p text:style-name="al">
          <text:span text:style-name="nadrukvet">Hoofdstuk 10 Gemeentearchief</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scan of fotokopie van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tekeningen en lichtdrukken, al dan niet behorend bij de in de onderdelen 1.10.2.1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genoemde stukken, voor zover daarvoor niet elders in deze tabel of in een andere wettelijke regeling een tarief is opgenomen, groter dan A3, per dm2</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de tijd die nodig is voor het verstrekken van de inlichtingen als bedoeld in 1.10.2 meer bedraagt dan een kwartier, worden de leges per kwartier verhoogd met</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13,-</text:p>
                </table:table-cell>
              </table:table-row>
            </table:table>
            <text:p text:style-name="table_bottom"/>
          </text:section>
          <text:p text:style-name="al"> </text:p>
          <text:p text:style-name="al">
          <text:span text:style-name="nadrukvet">Hoofdstuk 11 Huisvestingswet</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3.1 van de Huisvestingsverordening</text:p>
                </table:table-cell>
                <table:table-cell table:style-name="entry" table:number-rows-spanned="1" table:number-columns-spanned="1">
                  <text:p text:style-name="table_al">€ 61,20</text:p>
                </table:table-cell>
              </table:table-row>
            </table:table>
            <text:p text:style-name="table_bottom"/>
          </text:section>
          <text:p text:style-name="al"> </text:p>
          <text:p text:style-name="al">
          <text:span text:style-name="nadrukvet">Hoofdstuk 12 Leegstandwet</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text:p>
                </table:table-cell>
              </table:table-row>
            </table:table>
            <text:p text:style-name="table_bottom"/>
          </text:section>
          <text:p text:style-name="al"> </text:p>
          <text:p text:style-name="al">
          <text:span text:style-name="nadrukvet">Hoofdstuk 13 Gemeentegarantie is niet in gebruik</text:span>
        </text:p>
          <text:p text:style-name="al"> </text:p>
          <text:p text:style-name="al">
          <text:span text:style-name="nadrukvet">Hoofdstuk 14 Mark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van de Marktverordening 2015</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als bedoeld in artikel 7 van de Marktverordening 2015</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overschrijving van de standplaatsvergunning op naam van een ander als bedoeld in artikel 10 van det Marktverordening 2015</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ergunning om zich op de standplaats te laten vervangen als bedoeld in artikel 12, tweede lid, van de Marktverordening 2015</text:p>
                </table:table-cell>
                <table:table-cell table:style-name="entry" table:number-rows-spanned="1" table:number-columns-spanned="1">
                  <text:p text:style-name="table_al">€ 58,30</text:p>
                </table:table-cell>
              </table:table-row>
            </table:table>
            <text:p text:style-name="table_bottom"/>
          </text:section>
          <text:p text:style-name="al"> </text:p>
          <text:p text:style-name="al">
          <text:span text:style-name="nadrukvet">Hoofdstuk 15 Winkeltijdenwet</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5,-</text:p>
                </table:table-cell>
              </table:table-row>
            </table:table>
            <text:p text:style-name="table_bottom"/>
          </text:section>
          <text:p text:style-name="al"> </text:p>
          <text:p text:style-name="al">
          <text:span text:style-name="nadrukvet">Hoofdstuk 16 Kansspel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dienen van een aanvraag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en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maximaal twee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en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90</text:p>
                </table:table-cell>
              </table:table-row>
            </table:table>
            <text:p text:style-name="table_bottom"/>
          </text:section>
          <text:p text:style-name="al"> </text:p>
          <text:p text:style-name="al">
          <text:span text:style-name="nadrukvet">Hoofdstuk 17 Telecommunicatie</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text:p>
                  <text:p text:style-name="table_al">€ 42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asistarief in onderdeel 1.17.1 wordt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voor de meters tot en met 100 meter, per strekkende meter met</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plus voor de meters vanaf 101 meter tot en met 1.000 meter, per strekkende met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niet uitvoeren van het straatwerk door de gemeente, worden de tarieven in onderdeel 1.17.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7.1</text:p>
                </table:table-cell>
                <table:table-cell table:style-name="entry" table:number-rows-spanned="1" table:number-columns-spanned="1">
                  <text:p text:style-name="table_al"> </text:p>
                  <text:p text:style-name="table_al">€ 1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7.1 genoemde basistarief verhoogd met</text:p>
                </table:table-cell>
                <table:table-cell table:style-name="entry" table:number-rows-spanned="1" table:number-columns-spanned="1">
                  <text:p text:style-name="table_al">€ 402,-</text:p>
                </table:table-cell>
              </table:table-row>
            </table:table>
            <text:p text:style-name="table_bottom"/>
          </text:section>
          <text:p text:style-name="al"> </text:p>
          <text:p text:style-name="al">
          <text:span text:style-name="nadrukvet">Hoofdstuk 18 Verkeer en vervoer</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ontheffing in de parkeerschijfzone voor de duur van 1 jaa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Bezoekerskaarten (zogenaamde dagkaarten) voor bewoners in de parkeerschijfzone Hoogambacht e.o., met een maximum van 25 kaarten per adres per jaar, per kaart</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strekken van een ontheffing op grond van artikel 21 van de wet vervoer gevaarlijke stoffen</text:p>
                </table:table-cell>
                <table:table-cell table:style-name="entry" table:number-rows-spanned="1" table:number-columns-spanned="1">
                  <text:p text:style-name="table_al">€ 104,70</text:p>
                </table:table-cell>
              </table:table-row>
            </table:table>
            <text:p text:style-name="table_bottom"/>
          </text:section>
          <text:p text:style-name="al"> </text:p>
          <text:p text:style-name="al">
          <text:span text:style-name="nadrukvet">Hoofdstuk 19 Kabels en leiding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4 van de leidingenverordening, bedraagt</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basistarief in onderdeel 1.19.1 wordt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oor de meters tot en met 100 meter, per strekkende meter met</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lus voor de meters vanaf 101 meter tot en met 1.000 meter, per strekkende met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Bij niet uitvoeren van het straatwerk door de gemeente worden de tarieven in 1.19.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9.1</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9.1 genoemde basisbedrag verhoogd met</text:p>
                </table:table-cell>
                <table:table-cell table:style-name="entry" table:number-rows-spanned="1" table:number-columns-spanned="1">
                  <text:p text:style-name="table_al">€ 402,-</text:p>
                </table:table-cell>
              </table:table-row>
            </table:table>
            <text:p text:style-name="table_bottom"/>
          </text:section>
          <text:p text:style-name="al"> </text:p>
          <text:p text:style-name="al">
          <text:span text:style-name="nadrukvet">Hoofdstuk 20 Divers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preiden van gedrukte 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ontheffing om gedrukte of geschreven stukken dan wel afbeeldingen onder publiek te verspreiden dan wel openlijk aan te bieden, aan te bevelen of bekend te maken op of aan door het college aangewezen weggedeelten en gedeelten daarvan als bedoeld in artikel 2:6, derde lid, Algemene Plaatselijke Verordening</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of scans,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groter dan A3, per dm2</text:p>
                </table:table-cell>
                <table:table-cell table:style-name="entry" table:number-rows-spanned="1" table:number-columns-spanned="1">
                  <text:p text:style-name="table_al">  </text:p>
                  <text:p text:style-name="table_al">€ 5,1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en van voorwerpen op of aan de openbare 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voor het plaatsen van voorwerpen op of aan de openbare plaats in strijd met de publieke functie van de openbare plaats, als bedoeld in artikel 2:10 Algemene Plaatselijke Verordening</text:p>
                </table:table-cell>
                <table:table-cell table:style-name="entry" table:number-rows-spanned="1" table:number-columns-spanned="1">
                  <text:p text:style-name="table_al"/>
                  <text:p text:style-name="table_al">€ 3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ezicht op speelgelegen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krijgen van een vergunning het exploiteren of te doen exploiteren van een speelgelegenheid, als bedoeld in artikel 2:39, eerste lid van de Algemene Plaatselijke Verordening</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Maatregelen tegen ontsiering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de afgifte van een nieuwe milieupas in verband met beschadiging of verlies van de pas, bedraagt</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tot het verkrijgen van een incidentele of seizoensgebonden standplaatsvergunning als bedoeld in artikel 5:18 van de Algemene Plaatselijke Verordening</text:p>
                </table:table-cell>
                <table:table-cell table:style-name="entry" table:number-rows-spanned="1" table:number-columns-spanned="1">
                  <text:p text:style-name="table_al"/>
                  <text:p text:style-name="table_al">€ 51,7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25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ontheffing van de verbodsbepalingen in de Zondagswet</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vergunningen en ontheffingen van bepalingen uit de Algemene Plaatselijke 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aanvraag tot het verkrijgen van een vergunning of een ontheffing van een verbod genoemd in de Algemene Plaatselijke Vrordening, anders dan genoemd in deze tarieventabel</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Voor vergunningen als bedoeld in artikel 5:13 van de Algemene Plaatselijke Verordening (collecteren) worden geen leges in rekening gebrach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p>
          <text:p text:style-name="al">
          <text:span text:style-name="nadrukvet">Hoofdstuk 1 Begripsomschrijvingen</text:span>
        </text:p>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beoordeling conceptaanvraa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text:p>
                </table:table-cell>
                <table:table-cell table:style-name="entry" table:number-rows-spanned="1" table:number-columns-spanned="1">
                  <text:p text:style-name="table_al">€ 86,-</text:p>
                </table:table-cell>
              </table:table-row>
            </table:table>
            <text:p text:style-name="table_bottom"/>
          </text:section>
          <text:p text:style-name="al"> </text:p>
          <text:p text:style-name="al">
          <text:span text:style-name="nadrukvet">Hoofdstuk 3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0 bedragen:</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daarvoor een advies van de welstandscommissie noodzakelijk is, bij: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bouwkosten lager dan € 25.000,-</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ouwkosten van € 25.000,- tot en met € 1.250.000,-</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ouwkosten hoger dan € 1.250.00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dviezen inzake monumen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dviezen inzake handhav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advieskosten worden, ongeacht het aantal wijzigingen op het oorspronkelijke bouwplan, slechts eenmaal in rekening gebracht. Maatgevend voor de berekening daarbij zijn de hoogste bouwkosten, waarbij de leges op € 5,00 naar boven worden afge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dvies van de agrarische commissie nodig is en wordt beoordeeld:</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De in hoofdstuk 3 genoemde bedragen worden verhoogd met het bedrag van de voorafgaand aan het in behandeling nemen van de aanvraag aan de aanvrager meegedeelde externe advieskosten, blijkend uit een begroting die terzake door of vanwege het college van burgemeester en wethouders is opgesteld, dan wel blijkend uit de opgaaf die de externe adviseur aan het dagelijks bestuur heeft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de toeslag, indien de in dat onderdeel bedoelde aanvraag wordt ingediend na aanvang of gereedkomen van de bouwactivitei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van de aanlegkosten:</text:p>
                </table:table-cell>
                <table:table-cell table:style-name="entry" table:number-rows-spanned="1" table:number-columns-spanned="1">
                  <text:p text:style-name="table_al"/>
                  <text:p text:style-name="table_al">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 of aanlegactiviteit als bedoeld in artikel 2.1, eerste lid, onder a, onderscheidenlijk b. van de Wabo,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ij bouw- en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ger dan € 25.000</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25.000 tot € 100.000</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00.000 of hoger</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ij bouw- en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ger dan € 25.000</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25.000 tot € 100.000</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00.000 of hoger</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onderdeel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500 m2 aan functiewijziging</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1500 m2 aan functiewijziging</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2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zijnde 1 t/m 100 m2</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zijnde 101 t/m 500 m2</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1,53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zijnde 501 t/m 2.000 m2</text:p>
                </table:table-cell>
                <table:table-cell table:style-name="entry" table:number-rows-spanned="1" table:number-columns-spanned="1">
                  <text:p text:style-name="table_al">€ 8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0,56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zijnde 2.001 t/m 5.000 m2</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0,14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zijnde 5.001 t/m 50.000 m2</text:p>
                </table:table-cell>
                <table:table-cell table:style-name="entry" table:number-rows-spanned="1" table:number-columns-spanned="1">
                  <text:p text:style-name="table_al">€ 2.2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0,03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egorie 6, zijnde meer dan 50.000 m2</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0,01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Hendrik-Ido-Ambacht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Hendrik-Ido-Amabcht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7,-</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p text:style-name="table_al">€ 206,-</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rtikel 8.1.1 van de Bouwverordening een vergunning of ontheffing is vereist, bedoeld in artikel 2.2, eerste lid, aanhef en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100 m3</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 m3 tot 250 m3</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0 m3</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33,-</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56,-</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p text:style-name="table_al">€ 31,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54,-</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7,-</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62,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69,-</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op basis van een aanwijzingsbesluit van de gemeenteraad d.d. 5 sept. 2011</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09,-</text:p>
                </table:table-cell>
              </table:table-row>
            </table:table>
            <text:p text:style-name="table_bottom"/>
          </text:section>
          <text:p text:style-name="al"> </text:p>
          <text:p text:style-name="al">
          <text:span text:style-name="nadrukvet">Hoofdstuk 4 Verminder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en/of aanlegactiviteiten, als bedoeld in de onderdelen 2.3.1.1, 2.3.2, 2.3.6 en 2.3.7, intrekt ,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maand na het indienen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maand na het indienen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planologisch strijdig gebruik,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lager zijn dan € 15.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5.000,- of hoger zij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naar aanleiding van afgehandeld voor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een afgehandeld vooroverleg een omgevingsvergunning wordt aangevraagd m.b.t. dezelfde activiteit als het vooroverleg bedraagt de teruggaaf: van de inrekening gebrachte leges als bedoeld in de onderdelen 2.3.1.1, 2.3.2, 2.3.6 en 2.3.7 van het vooroverleg als bedoeld in art. 2.2. Dit bedrag wordt verekend met de leges van de aanvraag om een omgevingsvergunning, mits deze aanvraag is ingediend binnen 6 maanden na afronding van het vooroverleg als bedoeld in art. 2.2</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vergunningvrij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een aanvraag tot omgevingsvergunning voor een project, dat geheel of gedeeltelijk bestaat uit bouw- en/of aanlegactiviteiten als bedoeld in de onderdelen 2.3.1.1 en 2.3.2, vergunningvrij is,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ve aanvraag buiten behandeling st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gemeente een aanvraag tot omgevingsvergunning voor een project, dat geheel of gedeeltelijk bestaat uit bouw- en/of aanlegactiviteiten als bedoeld in de onderdelen 2.3.1.1 en 2.3.2, buiten behandeling stelt,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Teruggave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Wanneer de gemeente een aanvraag tot omgevingsvergunning voor een project, dat geheel of gedeeltelijk bestaat uit bouw-, sloop- en/of aanlegactiviteiten als bedoeld in de onderdelen 2.3.1.1 en 2.3.2,, 2.3.6 en 2.3.7 weigert, bestaat aanspraak op teruggaaf van een deel van de leges. De terugg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lager zijn dan € 15.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5.000,- of hoger zij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Onder een weigering bedoeld in onderdeel 2.5.7.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Wijziging omgevingsvergunning als gevolg van wijziging project</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206,-</text:p>
                </table:table-cell>
              </table:table-row>
            </table:table>
            <text:p text:style-name="table_bottom"/>
          </text:section>
          <text:p text:style-name="al"> </text:p>
          <text:p text:style-name="al">
          <text:span text:style-name="nadrukvet">Hoofdstuk 7 Bestemmingswijzigingen zonder activitei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xploitatieplan</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 tenzij dit wordt geregeld via een exploitatieovereenkomst of exploitatieplan </text:p>
                </table:table-cell>
                <table:table-cell table:style-name="entry" table:number-rows-spanned="1" table:number-columns-spanned="1">
                  <text:p text:style-name="table_al">€ 4.635,-</text:p>
                </table:table-cell>
              </table:table-row>
            </table:table>
            <text:p text:style-name="table_bottom"/>
          </text:section>
          <text:p text:style-name="al"> </text:p>
          <text:p text:style-name="al">
          <text:span text:style-name="nadrukvet">Hoofdstuk 8 In deze titel niet benoemde beschikki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6,-</text:p>
                </table:table-cell>
              </table:table-row>
            </table:table>
            <text:p text:style-name="table_bottom"/>
          </text:section>
          <text:p text:style-name="al">  </text:p>
          <text:p text:style-name="al">
          <text:span text:style-name="nadrukvet">Titel 3 Dienstverlening vallend onder Europese dienstenrichtlijn <text:span text:style-name="nadrukcur">en niet vallend onder titel 2</text:span></text:span>
        </text:p>
          <text:p text:style-name="al"> </text:p>
          <text:p text:style-name="al">
          <text:span text:style-name="nadrukvet">Hoofdstuk 1 Horeca</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wijziging van de bestaande vergunning als bedoeld in artikel 30 van de Drank- en Horecawet</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wijzigen van een leidinggevende op een verleende vergunning ingevolge artikel 30a van de Drank- en Horecawet</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vergunning voor het exploiteren van een horecabedrijf als bedoeld in artikel 2:28, eerste lid, Algemene Plaatselijke Verordenin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wijzigen van een leidinggevende op een verleende vergunning als bedoeld in artikel 2:28 eerste lid, Algemene Plaatselijke Verordenin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vergunning voor het exploiteren van een terras als bedoeld in artikel 2:28, eerste lid, Algemene Plaatselijke Verordenin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ontheffing van het verbod, bedoeld in artikel 2:29 van de Algemene Plaatselijke Verordening (sluitingstijden voor cafe's, restaurants e.d.)</text:p>
                </table:table-cell>
                <table:table-cell table:style-name="entry" table:number-rows-spanned="1" table:number-columns-spanned="1">
                  <text:p text:style-name="table_al">€ 36,10</text:p>
                </table:table-cell>
              </table:table-row>
            </table:table>
            <text:p text:style-name="table_bottom"/>
          </text:section>
          <text:p text:style-name="al"> </text:p>
          <text:p text:style-name="al">
          <text:span text:style-name="nadrukvet">Hoofdstuk 2 Organiseren evenementen of markt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 optocht, niet zijnde een betoging, op de we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vergunning voor het organiseren van een snuffelmarkt uit commercieel oogpunt als bedoeld in artikel 5:23 van de Algemene Plaatselijke Verordening</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in behandeling nemen van een vergunning voor het organiseren van een snuffelmarkt uit niet-commercieel oogpunt als bedoeld in artikel 5:23 van de Algemene Plaatselijke Verordening</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vergunning voor het organiseren van een braderie uit commercieel oogpunt als bedoeld in artikel 2:25 van de Algemene Plaatselijke Verordening</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tarief bedraagt voor het in behandeling nemen van een vergunning voor het organiseren van een braderie uit niet-commercieel oogpunt als bedoeld in artikel 2:25 van de Algemene Plaatselijke Verordening</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een ventvergunning als bedoeld in artikel 5:15 van de Algemene Plaatselijke Verordenin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Het tarief bedraagt voor het in behandeling nemen van een aanvraag om een vergunning als bedoeld in artikel 2:25a voor een eenmalige "betaald voetbalwedstrijd" </text:p>
                </table:table-cell>
                <table:table-cell table:style-name="entry" table:number-rows-spanned="1" table:number-columns-spanned="1">
                  <text:p text:style-name="table_al">€ 191,2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Het tarief bedraagt voor het in behandeling nemen van een aanvraag om een vergunning als bedoeld in artikel 2:25a voor een voetbalseizoen</text:p>
                </table:table-cell>
                <table:table-cell table:style-name="entry" table:number-rows-spanned="1" table:number-columns-spanned="1">
                  <text:p text:style-name="table_al">€ 255,-</text:p>
                </table:table-cell>
              </table:table-row>
            </table:table>
            <text:p text:style-name="table_bottom"/>
          </text:section>
          <text:p text:style-name="al"> </text:p>
          <text:p text:style-name="al">
          <text:span text:style-name="nadrukvet">Hoofdstuk 3 Prostitutiebedrijv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66,-</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66,-</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text:p>
                </table:table-cell>
              </table:table-row>
            </table:table>
            <text:p text:style-name="table_bottom"/>
          </text:section>
          <text:p text:style-name="al"> </text:p>
          <text:p text:style-name="al">
          <text:span text:style-name="nadrukvet">Hoofdstuk 4 Splitsingsvergunning woonruimte is niet meer in gebruik</text:span>
        </text:p>
          <text:p text:style-name="al"> </text:p>
          <text:p text:style-name="al">
          <text:span text:style-name="nadrukvet">Hoofdstuk 5 Leefmilieuverordening is niet in gebruik</text:span>
        </text:p>
          <text:p text:style-name="al"> </text:p>
          <text:p text:style-name="al">
          <text:span text:style-name="nadrukvet">Hoofdstuk 6 Brandbeveiligingsverorden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categorie 1, zijnde 1 t/m 100 m2</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categorie 2, zijnde 101 t/m 500 m2</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1,49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categorie 3, zijnde 501 t/m 2.000 m2</text:p>
                </table:table-cell>
                <table:table-cell table:style-name="entry" table:number-rows-spanned="1" table:number-columns-spanned="1">
                  <text:p text:style-name="table_al">€ 8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0,55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categorie 4, zijnde 2.001 t/m 5.000 m2</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0,14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categorie 5, zijnde 5.001 t/m 50.000 m2</text:p>
                </table:table-cell>
                <table:table-cell table:style-name="entry" table:number-rows-spanned="1" table:number-columns-spanned="1">
                  <text:p text:style-name="table_al">€ 2.2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0,03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categorie 6, zijnde meer dan 50.000 m2</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 0,01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een aanvraag om een vergunning als bedoeld in onderdeel 3.6 betrekking heeft op het tijdelijk gebruik van een bouwwerk ten behoeve van een evenement, geldt een opslag van </text:p>
                </table:table-cell>
                <table:table-cell table:style-name="entry" table:number-rows-spanned="1" table:number-columns-spanned="1">
                  <text:p text:style-name="table_al">10% van het legestarief</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dien een aanvraag om een vergunning als bedoeld in onderdeel 3.6 betrekking heeft op een vergunning tot wijziging, dan wel uitbreiding van een vergunning word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uitbreiding van het gebouw/de inrichting, met dien verstande dat de uitbreiding tenminste 10% van de oorspronkelijke gebruiksoppervlakte beslaat, het legestarief vermeld in 3.6 in rekening gebrach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herindeling, interne verbouwing of gewijzigd gebruik van het gehele gebouw/de gehele inrichting dan wel een deel van het gebouw/de inrichting, met dien verstande dat deze herindeling tenminste 10% van de gebruiksoppervlakte beslaat, 50% van het legestarief vermeld in. 3.6 in rekening gebrach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tot het verkrijgen van een verklaring van overdracht van een vergunning met betrekking tot het brandveilig gebruik van een inrichting, als bedoeld in artikel 2, eerste lid, van de Brandbeveiligingsverordening aan de nieuwe gebruiker</text:p>
                </table:table-cell>
                <table:table-cell table:style-name="entry" table:number-rows-spanned="1" table:number-columns-spanned="1">
                  <text:p text:style-name="table_al">    </text:p>
                  <text:p text:style-name="table_al">€ 54,3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Ontheffing verbod open vuur en ro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Het tarief bedraagt voor het in behandeling nemen van een aanvraag tot het verkrijgen van een ontheffing als bedoeld in artikel 5:34 van de Algemene Plaatselijke Verordening</text:p>
                </table:table-cell>
                <table:table-cell table:style-name="entry" table:number-rows-spanned="1" table:number-columns-spanned="1">
                  <text:p text:style-name="table_al">€ 57,60</text:p>
                </table:table-cell>
              </table:table-row>
            </table:table>
            <text:p text:style-name="table_bottom"/>
          </text:section>
          <text:p text:style-name="al"> </text:p>
          <text:p text:style-name="al">
          <text:span text:style-name="nadrukvet">Hoofdstuk 7 In deze titel niet benoemde vergunning, ontheffing of andere beschikk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een vergunning voor de verkoop van vuurwerk, als bedoeld in artikel 2:72 van de Algemene Plaatselijke Verordening</text:p>
                </table:table-cell>
                <table:table-cell table:style-name="entry" table:number-rows-spanned="1" table:number-columns-spanned="1">
                  <text:p text:style-name="table_al">€ 130,-</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83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36</meta:user-defined>
    <meta:user-defined meta:name="OVERHEIDop.GmbID/DC.identifier">gmb-2017-22383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92661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19</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4759_1</meta:user-defined>
    <meta:user-defined meta:name="OVERHEIDop.versieInformatie"/>
  </office:meta>
</office:document-meta>
</file>