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30, 2017-08225, bouwen mansardekap inclusief zonnepanelen op garage,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ayenesterlaan 130, 2017-08225, bouwen mansardekap inclusief zonnepanelen op garage,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34</meta:user-defined>
    <meta:user-defined meta:name="OVERHEIDop.GmbID/DC.identifier">gmb-2017-223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L 130</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9 486223</meta:user-defined>
    <meta:user-defined meta:name="OVERHEIDop.versieInformatie"/>
  </office:meta>
</office:document-meta>
</file>