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49, 2017-08425, vervangen gevelreclame, activiteit reclame,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49, 2017-08425, vervangen gevelreclame, activiteit reclame,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33</meta:user-defined>
    <meta:user-defined meta:name="OVERHEIDop.GmbID/DC.identifier">gmb-2017-223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C 49a</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11 488794</meta:user-defined>
    <meta:user-defined meta:name="OVERHEIDop.versieInformatie"/>
  </office:meta>
</office:document-meta>
</file>