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Oranjerie 153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een maatwerkvoorschrift vastgesteld voor het niet nodig hebben van een vetafscheider aan Oranjerie 153 te Apeldoorn.</text:p>
            <text:p text:style-name="common-al">Datum verzending: 14 december 2017</text:p>
            <text:p text:style-name="common-al">Zaaknummer: DOS-2017-087528</text:p>
            <text:p text:style-name="common-al">Inzage:</text:p>
            <text:p text:style-name="common-al">Het besluit met bijbehorende stukken ligt vanaf 19 december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8752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82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2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2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Oranjerie 153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827</meta:user-defined>
    <meta:user-defined meta:name="OVERHEIDop.GmbID/DC.identifier">gmb-2017-223827</meta:user-defined>
    <meta:user-defined meta:name="OVERHEID.TaxonomieBeleidsagenda/OVERHEID.category">Natuur en milieu | Organisatie en beleid</meta:user-defined>
    <meta:user-defined meta:name="OVERHEIDop.referentienummer">DOS 2017-08752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WG 153</meta:user-defined>
    <meta:user-defined meta:name="OVERHEIDop.woonplaats">Apeldoorn</meta:user-defined>
    <meta:user-defined meta:name="OVERHEIDop.straatnaam">Oranjeri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44 469688</meta:user-defined>
    <meta:user-defined meta:name="OVERHEIDop.versieInformatie"/>
  </office:meta>
</office:document-meta>
</file>