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en belastbaar feit</text:p>
            <text:list text:style-name="id1-3-2-2-1-2">
              <text:list-item text:style-override="id1-3-2-2-1-2-1">
                <text:number>1.</text:number>
                <text:p text:style-name="al">Onder de naam 'marktgelden' wordt een recht geheven voor het innemen van een marktstandplaats op de markt.</text:p>
              </text:list-item>
              <text:list-item text:style-override="id1-3-2-2-1-2-2">
                <text:number>2.</text:number>
                <text:p text:style-name="al">Onder de naam 'energiekostenvergoeding' wordt een recht gegeven voor het ter beschikking stellen van een door de gemeente aangebrachte elektriciteitsvoorziening.</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gelet op de Marktverordening van de gemeente Goirle, in het bezit is van een vergunning voor het innemen van een marktstandplaats op het marktterrei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1">
                <text:number>1.</text:number>
                <text:p text:style-name="al">Het marktgeld, als bedoeld in artikel 1, lid 1 van de verordening, bedraagt € 1,75 per strekkende meter per dag, met een minimum van € 7,00 per eenheid van 4 meter per dag.</text:p>
              </text:list-item>
              <text:list-item text:style-override="id1-3-2-2-3-2-2">
                <text:number>2.</text:number>
                <text:p text:style-name="al">De energiekostenvergoeding, als bedoeld in artikel 1, lid 2 van de verordening, bedraagt per aansluiting op een gemeentelijke elektriciteitsvoorziening € 2,10 per dag.</text:p>
              </text:list-item>
              <text:list-item text:style-override="id1-3-2-2-3-2-3">
                <text:number>3.</text:number>
                <text:p text:style-name="al">De heffingsgrondslag voor de berekening van het marktgeld is de frontbreedte van de marktstandplaats in strekkende meters.</text:p>
              </text:list-item>
              <text:list-item text:style-override="id1-3-2-2-3-2-4">
                <text:number>4.</text:number>
                <text:p text:style-name="al">De in het eerste lid bedoelde frontbreedte wordt naar boven afgerond, uitgedrukt in eenheden van 4 meter.</text:p>
              </text:list-item>
              <text:list-item text:style-override="id1-3-2-2-3-2-5">
                <text:number>5.</text:number>
                <text:p text:style-name="al">Voor de berekening van het recht marktgelden wordt een gedeelte van een strekkende meter als een volle strekkende meter aangemerkt.</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schriftelijke kennisgeving, of gedagtekende factuur, waarop het gevorderde bedrag is vermeld.</text:p>
          </text:section>
          <text:section text:name="artikel_id1-3-2-2-5" text:style-name="artikel">
            <text:p text:style-name="artikel_kop_titel"><text:span text:style-name="artikel_kop_label">Artikel</text:span> <text:span text:style-name="artikel_kop_nr">5</text:span> Ontstaan van de belastingschuld</text:p>
            <text:p text:style-name="al">De rechten als bedoeld in artikel 1 zijn verschuldigd bij het begin van het kalenderjaar of, als dit later is, bij het ontstaan van de belastingplicht.</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1">
                <text:number>1.</text:number>
                <text:p text:style-name="al">De rechten moeten worden betaald op het moment van het uitreiken van de schriftelijke kennisgeving, dan wel, in geval van toezending daarvan, binnen 30 dagen na de dagtekening van de  factuur.</text:p>
              </text:list-item>
              <text:list-item text:style-override="id1-3-2-2-6-2-2">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chten wordt geen kwijtschelding verleend.</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chten.</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1">
                <text:number>1.</text:number>
                <text:p text:style-name="al">De 'Verordening marktgelden 2017' van 13 november 2016, wordt ingetrokken met ingang van 1 januari 2018,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bekendmaking.</text:p>
              </text:list-item>
              <text:list-item text:style-override="id1-3-2-2-9-2-3">
                <text:number>3.</text:number>
                <text:p text:style-name="al">De datum van ingang van de heffing is 1 januari 2018.</text:p>
              </text:list-item>
              <text:list-item text:style-override="id1-3-2-2-9-2-4">
                <text:number>4.</text:number>
                <text:p text:style-name="al">Deze verordening wordt aangehaald als 'Verordening marktgelden 2018'.</text:p>
              </text:list-item>
            </text:list>
          </text:section>
        </text:section>
        <text:section text:name="regeling-sluiting_id1-3-2-3" text:style-name="regeling-sluiting">
          <text:section text:name="ondertekening_id1-3-2-3-1">
            <text:p><text:span text:style-name="functie">Aldus besloten door de raad van de gemeente Goirle in zijn vergadering van 12-12-2017.</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382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2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2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826</meta:user-defined>
    <meta:user-defined meta:name="OVERHEIDop.GmbID/DC.identifier">gmb-2017-223826</meta:user-defined>
    <meta:user-defined meta:name="OVERHEID.TaxonomieBeleidsagenda/OVERHEID.category">Financiën | Organisatie en beleid</meta:user-defined>
    <meta:user-defined meta:name="OVERHEID.Gemeente/DC.spatial">Goirle</meta:user-defined>
    <meta:user-defined meta:name="DC.source">artikel 229, eerste lid, van de Gemeentewet;1.0:c:BWBR0005416&amp;artikel=229&amp;lid=1&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12-2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4758_1</meta:user-defined>
    <meta:user-defined meta:name="OVERHEIDop.versieInformatie"/>
  </office:meta>
</office:document-meta>
</file>