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woonhuis, Gemullehoekenweg 4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emullehoekenweg 46 Oisterwijk</text:span>, het bouwen van een woonhuis. Dossiernummer 2017-0991, ingediend op 10-12-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382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82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82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woonhuis, Gemullehoekenweg 46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3823</meta:user-defined>
    <meta:user-defined meta:name="OVERHEIDop.GmbID/DC.identifier">gmb-2017-2238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CB</meta:user-defined>
    <meta:user-defined meta:name="OVERHEIDop.woonplaats">Oisterwijk</meta:user-defined>
    <meta:user-defined meta:name="OVERHEIDop.straatnaam">Gemullehoeken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480 398727</meta:user-defined>
    <meta:user-defined meta:name="OVERHEIDop.versieInformatie"/>
  </office:meta>
</office:document-meta>
</file>