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omgevingsvergunning fase 2, verkorte uitgebreide procedure, Amerfoortseweg 281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fase 2 verleend voor het bouwen van een bijgebouw bij de bedrijfswoning, 3 bedrijfshallen en een weegbrug aan de Amersfoortseweg 281 te Uddel.</text:p>
            <text:p text:style-name="common-al">Vergunning is verleend voor de activiteit bouwen als bedoeld in artikel 2.1, lid 1 onder a, van de Wet algemene bepalingen omgevingsrecht (Wabo).</text:p>
            <text:p text:style-name="common-al">Datum verzending: 14 december 2017</text:p>
            <text:p text:style-name="common-al">Zaaknummer: DOS-2017-077983</text:p>
            <text:p text:style-name="common-al">Inzage:</text:p>
            <text:p text:style-name="common-al">Het besluit met bijbehorende stukken ligt vanaf 19 december 2017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7798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82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2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2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omgevingsvergunning fase 2, verkorte uitgebreide procedure, Amerfoortseweg 281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822</meta:user-defined>
    <meta:user-defined meta:name="OVERHEIDop.GmbID/DC.identifier">gmb-2017-223822</meta:user-defined>
    <meta:user-defined meta:name="OVERHEID.TaxonomieBeleidsagenda/OVERHEID.category">Natuur en milieu | Organisatie en beleid</meta:user-defined>
    <meta:user-defined meta:name="OVERHEIDop.referentienummer">DOS 2017-0779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P 281</meta:user-defined>
    <meta:user-defined meta:name="OVERHEIDop.woonplaats">Uddel</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315 470310</meta:user-defined>
    <meta:user-defined meta:name="OVERHEIDop.versieInformatie"/>
  </office:meta>
</office:document-meta>
</file>