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het gebruik van de begane grond, De Lind 14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4 Oisterwijk</text:span>, het wijzigen van het gebruik van de begane grond. Dossiernummer 2017-0993, ingediend op 12-12-2017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82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2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2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het gebruik van de begane grond, De Lind 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20</meta:user-defined>
    <meta:user-defined meta:name="OVERHEIDop.GmbID/DC.identifier">gmb-2017-223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W 14</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36 399097</meta:user-defined>
    <meta:user-defined meta:name="OVERHEIDop.versieInformatie"/>
  </office:meta>
</office:document-meta>
</file>