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 kantoorgebouw,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1 Oisterwijk</text:span>, het plaatsen van een tijdelijk kantoorgebouw. Dossiernummer 2017-0835, verzonden aan aanvrager op 13-12-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 kantoorgebouw, Laarakker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14</meta:user-defined>
    <meta:user-defined meta:name="OVERHEIDop.GmbID/DC.identifier">gmb-2017-22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R 1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33 399771</meta:user-defined>
    <meta:user-defined meta:name="OVERHEIDop.versieInformatie"/>
  </office:meta>
</office:document-meta>
</file>