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 </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dan wel e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4-3">
              <text:list-item text:style-override="id1-3-2-2-4-3-1">
                <text:number>1.</text:number>
                <text:p text:style-name="al">voorwerpen die ingevolge een wettelijk voorschrift of anderszins rechtens moeten worden gedoogd op de voor de openbare dienst bestemde gemeentegrond.</text:p>
              </text:list-item>
              <text:list-item text:style-override="id1-3-2-2-4-3-2">
                <text:number>2.</text:number>
                <text:p text:style-name="al">voorwerpen waarvoor de gemeente een privaatrechtelijke vergoeding is overeengekomen of voorwerpen waarvan de gemeente eigenaar is en die niet in gebruik zijn bij een derde.</text:p>
              </text:list-item>
              <text:list-item text:style-override="id1-3-2-2-4-3-3">
                <text:number>3.</text:number>
                <text:p text:style-name="al">voorwerpen waarvoor uit andere hoofde betaling aan de gemeente moet geschied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Het tarief bedraagt voor:</text:p>
            <text:list text:style-name="id1-3-2-2-5-3">
              <text:list-item text:style-override="id1-3-2-2-5-3-1">
                <text:number>1.</text:number>
                <text:p text:style-name="al">Voor het hebben van een terras op openbare gemeentegrond bedraagt het tarief per m2 in gebruik genomen grond per jaar:</text:p>
                <text:list text:style-name="id1-3-2-2-5-3-1-3">
                  <text:list-item text:style-override="id1-3-2-2-5-3-1-3-1">
                    <text:number>a.</text:number>
                    <text:p text:style-name="al">in het Centrumgebied van de kern Goirle (zoals aangeduid op de kaart) € 25,50;</text:p>
                  </text:list-item>
                  <text:list-item text:style-override="id1-3-2-2-5-3-1-3-2">
                    <text:number>b.</text:number>
                    <text:p text:style-name="al">buiten het Centrumgebied van de kern Goirle € 16,95;</text:p>
                  </text:list-item>
                </text:list>
              </text:list-item>
              <text:list-item text:style-override="id1-3-2-2-5-3-2">
                <text:number>2.</text:number>
                <text:p text:style-name="al">Voor het innemen van een standplaats in de openlucht, waarvoor op grond van artikel 5.18 van de Algemene Plaatselijke Verordening een vergunning is vereist, bedraagt het tarief voor: </text:p>
                <text:list text:style-name="id1-3-2-2-5-3-2-3">
                  <text:list-item text:style-override="id1-3-2-2-5-3-2-3-1">
                    <text:number>a.</text:number>
                    <text:p text:style-name="al">a. Locatie Kloosterplein - Goirle:  € 107,55 per m2 </text:p>
                  </text:list-item>
                  <text:list-item text:style-override="id1-3-2-2-5-3-2-3-2">
                    <text:number>b.</text:number>
                    <text:p text:style-name="al">b. Locatie Van Hogendorpplein - Goirle  €   71,65 per m2 </text:p>
                  </text:list-item>
                  <text:list-item text:style-override="id1-3-2-2-5-3-2-3-3">
                    <text:number>c.</text:number>
                    <text:p text:style-name="al">c. Locatie Dorpsplein - Riel   €   34,00 per m2</text:p>
                  </text:list-item>
                  <text:list-item text:style-override="id1-3-2-2-5-3-2-3-4">
                    <text:number>d.</text:number>
                    <text:p text:style-name="al">d. Tijdelijke standplaats / seizoenplaats  €   17,80 per dag </text:p>
                  </text:list-item>
                  <text:list-item text:style-override="id1-3-2-2-5-3-2-3-5">
                    <text:number>e.</text:number>
                    <text:p text:style-name="al">e. Stroom      €     2,10 per dag    </text:p>
                  </text:list-item>
                </text:list>
              </text:list-item>
              <text:list-item text:style-override="id1-3-2-2-5-3-3">
                <text:number>3.</text:number>
                <text:p text:style-name="al">De tarieven genoemd in het lid 2, onderdelen a, b en c gelden per m2 per jaar, voor een halve dag. Voor een hele dag bedraagt de belasting 150% van het tarief genoemd in lid 2, onderdelen a, b of c.</text:p>
              </text:list-item>
            </text:list>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1">
                <text:number>1.</text:number>
                <text:p text:style-name="al">Voor bij de berekening van de precariobelasting worden gedeelten van eenheden van tijd of afmeting voor een volle eenheid gerekend.</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tarieven worden jaarlijks aangepast op basis van de consumentenprijsindex voor gezinsconsumptie (CBS).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ijz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 </text:p>
              </text:list-item>
              <text:list-item text:style-override="id1-3-2-2-9-2-3">
                <text:number>3.</text:number>
                <text:p text:style-name="al">Ingeval het bedrag van de verschuldigde belasting eerst kan worden vastgesteld na afloop van het heffingstijdvak kan indien het naar verwachting verschuldigde bedrag daartoe aanleiding geeft een voorlopige aanslag worden opgelegd. </text:p>
              </text:list-item>
              <text:list-item text:style-override="id1-3-2-2-9-2-4">
                <text:number>4.</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5">
                <text:number>5.</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 de aanslag in één termijn betaald worden, binnen 30 dagen na de dagtekening van het aanslagbiljet.</text:p>
              </text:list-item>
              <text:list-item text:style-override="id1-3-2-2-10-2-2">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1">
                <text:number>1.</text:number>
                <text:p text:style-name="al">De "verordening precariobelasting 2016" vastgesteld door de raad van de gemeente Goirle op 10 november 2015, wordt ingetrokken met ingang van 1 januari 2018,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18. </text:p>
              </text:list-item>
              <text:list-item text:style-override="id1-3-2-2-13-2-4">
                <text:number>4.</text:number>
                <text:p text:style-name="al">Deze verordening wordt aangehaald als "Verordening precariobelasting 2018”.</text:p>
              </text:list-item>
            </text:list>
          </text:section>
        </text:section>
        <text:section text:name="regeling-sluiting_id1-3-2-3" text:style-name="regeling-sluiting">
          <text:section text:name="ondertekening_id1-3-2-3-1">
            <text:p><text:span text:style-name="functie">Aldus besloten door de raad van de gemeente Goirle in zijn vergadering van 12 december 2017.</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381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1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1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12</meta:user-defined>
    <meta:user-defined meta:name="OVERHEIDop.GmbID/DC.identifier">gmb-2017-223812</meta:user-defined>
    <meta:user-defined meta:name="OVERHEID.TaxonomieBeleidsagenda/OVERHEID.category">Financiën | Organisatie en beleid</meta:user-defined>
    <meta:user-defined meta:name="OVERHEID.Gemeente/DC.spatial">Goirle</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12-2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4757_1</meta:user-defined>
    <meta:user-defined meta:name="OVERHEIDop.externeBijlage">Bijlage Precariobelasting 2018|exb-2017-61030</meta:user-defined>
    <meta:user-defined meta:name="OVERHEIDop.versieInformatie"/>
  </office:meta>
</office:document-meta>
</file>