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hellingbaan, het verwijderen van een oude lift en het demonteren van een reclamebak, Spoorlaan 82C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poorlaan 82 C Oisterwijk</text:span>, het plaatsen van een hellingbaan, het verwijderen van een oude lift en het demonteren van een reclamebak. Dossiernummer 2017-0877, verzonden aan aanvrager op 14-12-2017 (Activiteit; Bouwen, Strijdig gebruik bestemmingspla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23809</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809</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809</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plaatsen van een hellingbaan, het verwijderen van een oude lift en het demonteren van een reclamebak, Spoorlaan 82C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3809</meta:user-defined>
    <meta:user-defined meta:name="OVERHEIDop.GmbID/DC.identifier">gmb-2017-2238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HD 82c</meta:user-defined>
    <meta:user-defined meta:name="OVERHEIDop.woonplaats">Oisterwijk</meta:user-defined>
    <meta:user-defined meta:name="OVERHEIDop.straatnaam">Spoorlaa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811 399296</meta:user-defined>
    <meta:user-defined meta:name="OVERHEIDop.versieInformatie"/>
  </office:meta>
</office:document-meta>
</file>