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Diemenlaan 20, 2017-08430, plaatsen dakkapel voordakvlak, verzonden 14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80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0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Diemenlaan 20, 2017-08430, plaatsen dakkapel voordakvlak, verzonden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808</meta:user-defined>
    <meta:user-defined meta:name="OVERHEIDop.GmbID/DC.identifier">gmb-2017-223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P 20</meta:user-defined>
    <meta:user-defined meta:name="OVERHEIDop.woonplaats">Haarlem</meta:user-defined>
    <meta:user-defined meta:name="OVERHEIDop.straatnaam">Van Diem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7 491138</meta:user-defined>
    <meta:user-defined meta:name="OVERHEIDop.versieInformatie"/>
  </office:meta>
</office:document-meta>
</file>