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amy’s eethuis voor een wijziging van de drank- en horecavergunning voor het pand aan de Spoorlaan 50C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amy’s eethuis</text:span> voor een wijziging van de drank- en horecavergunning voor het pand aan de Spoorlaan 50C Oisterwijk. Verzonden aan aanvrager 12-12-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amy’s eethuis voor een wijziging van de drank- en horecavergunning voor het pand aan de Spoorlaan 50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07</meta:user-defined>
    <meta:user-defined meta:name="OVERHEIDop.GmbID/DC.identifier">gmb-2017-223807</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50c</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3 399224</meta:user-defined>
    <meta:user-defined meta:name="OVERHEIDop.versieInformatie"/>
  </office:meta>
</office:document-meta>
</file>