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Goirl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 </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1-3-2">
                <text:number>b.</text:number>
                <text:p text:style-name="al">Vaste standplaats: een terrein of terreingedeelte dat bestemd is voor het plaatsen van een zelfde mobiel kampeeronderkomen of stacaravan gedurende een seizoen of jaar.</text:p>
              </text:list-item>
              <text:list-item text:style-override="id1-3-2-2-1-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1-3-4">
                <text:number>d.</text:number>
                <text:p text:style-name="al">Overige accommodaties: niet zijnde een accommodatie als omschreven onder a, b of c.</text:p>
              </text:list-item>
              <text:list-item text:style-override="id1-3-2-2-1-3-5">
                <text:number>e.</text:number>
                <text:p text:style-name="al">Jaar: een kalenderjaar.</text:p>
              </text:list-item>
              <text:list-item text:style-override="id1-3-2-2-1-3-6">
                <text:number>f.</text:number>
                <text:p text:style-name="al">Seizoen: een periode gerekend in volle kalendermaanden, gelegen binnen een jaar, waarin een terrein of terreingedeelte geopend is voor het houden van 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4 jaar nog niet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mobiele kampeeronderkomens of de stacaravans op vaste standplaatsen, vaste seizoenplaatsen en seizoenplaatsen bepaald op 2,1.</text:p>
              </text:list-item>
              <text:list-item text:style-override="id1-3-2-2-6-2-2">
                <text:number>2.</text:number>
                <text:p text:style-name="al">Het aantal malen dat door de in het eerste lid bedoelde personen is overnacht, wordt bepaald op 6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1,00 per persoon per overnachting.</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5" text:style-name="artikel">
            <text:p text:style-name="artikel_kop_titel"><text:span text:style-name="artikel_kop_label">Artikel</text:span> <text:span text:style-name="artikel_kop_nr">15</text:span> Aangifteplicht</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5-2-2">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5-2-3">
                <text:number>3.</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Verblijfsadministratie</text:p>
            <text:list text:style-name="id1-3-2-2-16-2">
              <text:list-item text:style-override="id1-3-2-2-16-2-1">
                <text:number>1.</text:number>
                <text:p text:style-name="al">De belastingplichtige als bedoeld in artikel 3, eerste lid, is gehouden een dusdanige verblijfsadministratie te voeren dat op basis hiervan de aangifte inzake toeristenbelasting als bedoeld in artikel 15 kan worden gecontroleerd. De verblijfsadministratie dient tenminste te voldoen aan het door de gemeente beschikbaar gestelde verblijfsregister, dat kosteloos beschikbaar wordt gesteld.</text:p>
              </text:list-item>
              <text:list-item text:style-override="id1-3-2-2-16-2-2">
                <text:number>2.</text:number>
                <text:p text:style-name="al">Bij gebreke aan een in het eerste lid genoemde verblijfsadministratie, treedt de sanctie van artikel 15, tweede en derde lid in werking.</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toeristenbelasting wordt geen kwijtschelding verleend. </text:p>
          </text:section>
          <text:section text:name="artikel_id1-3-2-2-18" text:style-name="artikel">
            <text:p text:style-name="artikel_kop_titel"><text:span text:style-name="artikel_kop_label">Artikel</text:span> <text:span text:style-name="artikel_kop_nr">18</text:span> Overgangsrecht, inwerkingtreding en citeertitel</text:p>
            <text:list text:style-name="id1-3-2-2-18-2">
              <text:list-item text:style-override="id1-3-2-2-18-2-1">
                <text:number>1.</text:number>
                <text:p text:style-name="al">De "verordening toeristenbelasting 2017" van 12 juli 2016, laatst gewijzigd bij raadsbesluit van 13 december 2016, wordt ingetrokken met ingang van 1 januari 2018, met dien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8.</text:p>
              </text:list-item>
              <text:list-item text:style-override="id1-3-2-2-18-2-4">
                <text:number>4.</text:number>
                <text:p text:style-name="al">Deze verordening wordt aangehaald als: Verordening toeristenbelasting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12-12-2017.</text:span></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Memorie van toelichting behorende bij de "verordening toeristenbelasting 2018" </text:p>
          <text:p text:style-name="al">
          <text:span text:style-name="nadrukvet">Kosten en opbrengsten </text:span>
        </text:p>
          <text:p text:style-name="al">De opbrengst van de toeristenbelasting wordt na aftrek van de door de gemeente gemaakte kosten voor 50% overgemaakt aan de Vereniging Recreatie en Toerisme Goirle onder voorwaarden zoals genoemd in de met de Vereniging Recreatie en Toerisme gesloten overeenkom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38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Goirl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805</meta:user-defined>
    <meta:user-defined meta:name="OVERHEIDop.GmbID/DC.identifier">gmb-2017-223805</meta:user-defined>
    <meta:user-defined meta:name="OVERHEID.TaxonomieBeleidsagenda/OVERHEID.category">Financiën | Organisatie en beleid</meta:user-defined>
    <meta:user-defined meta:name="OVERHEID.Gemeente/DC.spatial">Goirle</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12-2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4756_1</meta:user-defined>
    <meta:user-defined meta:name="OVERHEIDop.versieInformatie"/>
  </office:meta>
</office:document-meta>
</file>