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Groenstraat 6,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r hoogte van Groenstraat 6 (kadastrale sectie E, nummer 1302), 6067 – te Linne / Maasgouw / ingekomen 7 december 2017 / het kappen van een boom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80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hoogte van Groenstraat 6,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04</meta:user-defined>
    <meta:user-defined meta:name="OVERHEIDop.GmbID/DC.identifier">gmb-2017-223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Z 6</meta:user-defined>
    <meta:user-defined meta:name="OVERHEIDop.woonplaats">Linne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798 352293</meta:user-defined>
    <meta:user-defined meta:name="OVERHEIDop.versieInformatie"/>
  </office:meta>
</office:document-meta>
</file>