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 de Limastraat te Nijmegen Sectie H4431 H4432 H5185: starten van het sport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7</text:p>
            <text:p text:style-name="common-al">
            <text:span text:style-name="nadrukvet">Omschrijving: </text:span>starten van het sportcomplex (Rosa de Limastraat te Nijmegen Sectie H4431 H4432 H5185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19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0DAF386-C6F3-49FF-8AC9-07FD760D12FB" xlink:type="simple">http://www.nijmegen.nl/vergunningpagina/?guid=70DAF386-C6F3-49FF-8AC9-07FD760D12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80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0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0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a de Limastraat te Nijmegen Sectie H4431 H4432 H5185: starten van het sportcomplex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802</meta:user-defined>
    <meta:user-defined meta:name="OVERHEIDop.GmbID/DC.identifier">gmb-2017-223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P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0.9 428784.3</meta:user-defined>
    <meta:user-defined meta:name="OVERHEIDop.versieInformatie"/>
  </office:meta>
</office:document-meta>
</file>