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gebreide voorbereidingsprocedure, het oprichten van een brouwerij met proeflokaal in het voormalig ketelhuis KVL, Almystraat 18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mystraat 18 Oisterwijk</text:span>, het oprichten van een brouwerij met proeflokaal in het voormalig ketelhuis KVL. Dossiernummer 2017-0622, verzonden aan aanvrager op 14-12-2017 (Activiteit; Bouwen, Monumenten)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aanvraag en de verleende omgevingsvergunning liggen vanaf 21 december 2017 6 weken ter inzage. U kunt deze inzien bij de Centrale Publieksbalie op het gemeentekantoor van Oisterwijk, De Lind 44 in Oisterwijk. U kunt hiervoor terecht op maandag, dinsdag en woensdag van 8.30 uur tot 17.00 uur, op donderdag van 8.30 uur tot 19.00 uur en op vrijdag van 8.30 tot 13.00 uur.</text:p>
            <text:p text:style-name="common-al"/>
            <text:p text:style-name="common-al">Let op: wilt u een aanvraag voor een omgevingsvergunning inzien? Dan heeft u een afspraak nodig. Dit doet u door te bellen met (013) 529 13 11.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Als belanghebbende kunt u, nadat een besluit bekend is gemaakt, daartegen een beroepschrift indienen. Het beroepschrift stuurt u binnen 6 weken na de dag dat het besluit ter inzage is gelegd, naar de Rechtbank Zeeland-West Brabant, sector Bestuursrecht, postbus 90006, 4800 PA in Breda. U kunt geen beroep instellen als u redelijkerwijs kan worden verweten dat u geen zienswijze tegen het ontwerpbesluit naar voren heeft gebracht. Het besluit treedt pas in werking nadat de termijn voor het indienen van beroep is verstreken. Wilt u dit voorkomen dan moet u een verzoek om voorlopige voorziening indienen.</text:p>
            <text:p text:style-name="common-al"/>
            <text:p text:style-name="common-al">
            <text:span text:style-name="nadrukvet">Eisen beroep</text:span>
          </text:p>
            <text:p text:style-name="common-al"/>
            <text:p text:style-name="common-al">Een beroepschrift moet ondertekend worden en tenminste bevatten:</text:p>
            <text:list text:style-name="id1-3-2-1-1-16">
              <text:list-item text:style-override="id1-3-2-1-1-16-1">
                <text:number>•</text:number>
                <text:p text:style-name="al">naam en adres van de indiener</text:p>
              </text:list-item>
              <text:list-item text:style-override="id1-3-2-1-1-16-2">
                <text:number>•</text:number>
                <text:p text:style-name="al">de dagtekening</text:p>
              </text:list-item>
              <text:list-item text:style-override="id1-3-2-1-1-16-3">
                <text:number>•</text:number>
                <text:p text:style-name="al">een omschrijving van het besluit waartegen het beroep zich richt</text:p>
              </text:list-item>
              <text:list-item text:style-override="id1-3-2-1-1-16-4">
                <text:number>•</text:number>
                <text:p text:style-name="al">de redenen van het beroep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/>
            <text:p text:style-name="last-al">Als u beroep heeft ingesteld kunt u tegelijkertijd een verzoek om voorlopige voorziening indienen. Dit kan alleen als er sprake is van een spoedeisende zaak. Een dergelijk verzoek kunt u richten aan de Voorzieningenrechter van de Rechtbank Zeeland- West Brabant, sector Bestuursrecht, postbus 90006, 4800 PA in Breda. Aan het indienen van een verzoek om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2380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0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0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gebreide voorbereidingsprocedure, het oprichten van een brouwerij met proeflokaal in het voormalig ketelhuis KVL, Almystraat 18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800</meta:user-defined>
    <meta:user-defined meta:name="OVERHEIDop.GmbID/DC.identifier">gmb-2017-223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PA 18</meta:user-defined>
    <meta:user-defined meta:name="OVERHEIDop.woonplaats">Oisterwijk</meta:user-defined>
    <meta:user-defined meta:name="OVERHEIDop.straatnaam">Almystraat</meta:user-defined>
    <meta:user-defined meta:name="OVERHEIDgvop.Informatietype/DC.type">Beschikkingen | afhandelin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136 399110</meta:user-defined>
    <meta:user-defined meta:name="OVERHEIDop.versieInformatie"/>
  </office:meta>
</office:document-meta>
</file>