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nten van vijf bomen ter verbetering van het uitzicht van de bewoners, Langs het fietspad aan het Essehout (Houtpad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Langs het fietspad aan het Essehout (Houtpad), het verplanten van vijf bomen ter verbetering van het uitzicht van de bewoners, WB20160775 (ontvangen d.d. 2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nten van vijf bomen ter verbetering van het uitzicht van de bewoners, Langs het fietspad aan het Essehout (Houtpad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38</meta:user-defined>
    <meta:user-defined meta:name="OVERHEIDop.GmbID/DC.identifier">gmb-2017-2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D 43</meta:user-defined>
    <meta:user-defined meta:name="OVERHEIDop.woonplaats">Zoetermeer</meta:user-defined>
    <meta:user-defined meta:name="OVERHEIDop.straatnaam">Esse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5 451194</meta:user-defined>
    <meta:user-defined meta:name="OVERHEIDop.versieInformatie"/>
  </office:meta>
</office:document-meta>
</file>