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nradweg naast 2, 2017-09115, wijzigen in/uitrit, activiteit uitweg, verzonden 14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79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9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9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onradweg naast 2, 2017-09115, wijzigen in/uitrit, activiteit uitweg, verzonden 1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799</meta:user-defined>
    <meta:user-defined meta:name="OVERHEIDop.GmbID/DC.identifier">gmb-2017-223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M 2a</meta:user-defined>
    <meta:user-defined meta:name="OVERHEIDop.woonplaats">Haarlem</meta:user-defined>
    <meta:user-defined meta:name="OVERHEIDop.straatnaam">Conrad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52 488976</meta:user-defined>
    <meta:user-defined meta:name="OVERHEIDop.versieInformatie"/>
  </office:meta>
</office:document-meta>
</file>