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 / Besselaar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3</text:p>
            <text:p text:style-name="common-al">Aangevraagd op 08 december 2017</text:p>
            <text:p text:style-name="common-al">het rooien van ongeveer 100 populier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78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dijk / Besselaar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88</meta:user-defined>
    <meta:user-defined meta:name="OVERHEIDop.GmbID/DC.identifier">gmb-2017-22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G 2</meta:user-defined>
    <meta:user-defined meta:name="OVERHEIDop.woonplaats">Gemonde</meta:user-defined>
    <meta:user-defined meta:name="OVERHEIDop.straatnaam">Besse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71 403611</meta:user-defined>
    <meta:user-defined meta:name="OVERHEIDop.versieInformatie"/>
  </office:meta>
</office:document-meta>
</file>