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Mantelzorgwaardering gemeente Zaanstad 2018 en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Vastgesteld door het college van burgemeester en wethouders van de gemeente Zaanstad</text:p>
            <text:p text:style-name="al"/>
            <text:p text:style-name="al">Wettelijke grondslag(en) of bevoegdheid waarop de regeling is gebaseerd:</text:p>
            <text:p text:style-name="al">Artikel 147 Gemeentewet;</text:p>
            <text:p text:style-name="al">Algemene wet bestuursrecht;</text:p>
            <text:p text:style-name="al">Wet maatschappelijke Ondersteuning 2015;</text:p>
            <text:p text:style-name="al">Verordening Maatschappelijke Ondersteuning gemeente Zaanstad 2015, artikel 15.</text:p>
            <text:p text:style-name="al"/>
            <text:p text:style-name="al">
            <text:span text:style-name="nadrukvet">Tekst van de regeling</text:span>
          </text:p>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p text:style-name="al"/>
            <text:p text:style-name="al">
            <text:span text:style-name="nadrukcur">Raad</text:span>: de gemeenteraad van Zaanstad;</text:p>
            <text:p text:style-name="al">
            <text:span text:style-name="nadrukcur">College: </text:span>college van burgemeester en wethouders van de gemeente Zaanstad</text:p>
            <text:p text:style-name="al">
            <text:span text:style-name="nadrukcur">Mantelzorg</text:span>: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 (art. 1.1.1. Wmo 2015)</text:p>
            <text:p text:style-name="al">
            <text:span text:style-name="nadrukcur">Sociaal Wijkteam: </text:span>een van de professionele zorgteams, die van het college opdracht hebben gekregen om de Wmo 2015 uit te voeren</text:p>
            <text:p text:style-name="al">
            <text:span text:style-name="nadrukcur">Mantelzorger</text:span>: iemand die langdurig en onbetaald zorgt voor een chronisch zieke, gehandicapte of hulpbehoevende persoon uit zijn omgeving. Dit kan een partner, ouder of kind zijn, maar ook een ander familielid, vriend of kennis</text:p>
            <text:p text:style-name="al">
            <text:span text:style-name="nadrukcur">Jonge mantelzorger</text:span>: zijn kinderen en jongeren tot en met 24 jaar die opgroeien met en/of zorgen voor een familielid dat chronisch ziek of gehandicapt is, een psychische aandoening heeft of verslaafd is</text:p>
            <text:p text:style-name="al">
            <text:span text:style-name="nadrukcur">Structurele mantelzorg</text:span>: zorg geven gedurende minimaal 6 uur per week over een periode van minimaal 3 maanden per jaar of minimaal 250 uur per jaar verspreid over een geheel kalenderjaar;</text:p>
            <text:p text:style-name="al">
            <text:span text:style-name="nadrukcur">Mantelzorgwaardering</text:span>: de jaarlijkse blijk van waardering, die de gemeente wil geven aan mantelzorgers van inwoners uit de gemeente Zaanstad;</text:p>
            <text:p text:style-name="al">
            <text:span text:style-name="nadrukcur">Gebruikelijke zorg</text:span>: de normale, dagelijkse zorg die partners of ouders en inwonende kinderen geacht worden elkaar onderling te bieden omdat ze als leefeenheid een gezamenlijk huishouden voeren en op die grond een gezamenlijke verantwoordelijkheid hebben voor het functioneren van dat huishouden (art. 1.1.1. Wmo 2015).</text:p>
          </text:section>
          <text:section text:name="artikel_id1-3-2-2-3" text:style-name="artikel">
            <text:p text:style-name="artikel_kop_titel"><text:span text:style-name="artikel_kop_label">Artikel</text:span> <text:span text:style-name="artikel_kop_nr">2</text:span> Doel van de regeling</text:p>
            <text:p text:style-name="al">Het doel van deze regeling is nadere regels te geven over de manier waarop Zaanstad mantelzorgers van inwoners in Zaanstad jaarlijks blijk van waardering wil geven.</text:p>
            <text:p text:style-name="al"/>
            <text:p text:style-name="al">De gemeente is wettelijk verplicht en wil de mantelzorgers ondersteunen, opdat zij het mantelzorgen makkelijker kunnen combineren met hun andere bezigheden. Om dat te kunnen is het cruciaal de mantelzorgers te kennen. Doordat de mantelzorgwaardering moet worden aangevraagd en mantelzorgers hun gegevens geven, zal het effect van de regeling zijn dat er een groter bereik onder mantelzorgers ontstaat. Met de gegevens van mantelzorgers is het mogelijk gerichte informatie over ondersteuningsmogelijkheden, ontspanningsactiviteiten of anderszins mee te geven en het gesprek te voeren of de mantelzorg vol te houden is en hoe daarin ondersteund kan worden. Deze regeling draagt daardoor ook bij aan de uitvoering van de mantelzorgondersteuning.</text:p>
          </text:section>
          <text:section text:name="artikel_id1-3-2-2-4" text:style-name="artikel">
            <text:p text:style-name="artikel_kop_titel"><text:span text:style-name="artikel_kop_label">Artikel</text:span> <text:span text:style-name="artikel_kop_nr">3</text:span> Reikwijdte regeling</text:p>
            <text:p text:style-name="al">Deze regeling is van toepassing op mantelzorgwaardering in het kader van artikel 2.1.6 van de Wet maatschappelijke ondersteuning 2015. De waardering is voor personen, die aan inwoners van de gemeente Zaanstad structurele mantelzorg geven.</text:p>
          </text:section>
          <text:section text:name="artikel_id1-3-2-2-5" text:style-name="artikel">
            <text:p text:style-name="artikel_kop_titel"><text:span text:style-name="artikel_kop_label">Artikel</text:span> <text:span text:style-name="artikel_kop_nr">4</text:span> Mantelzorgwaardering</text:p>
            <text:p text:style-name="al">De waardering bestaat uit:</text:p>
            <text:list text:style-name="id1-3-2-2-5-3">
              <text:list-item text:style-override="id1-3-2-2-5-3-1">
                <text:number>1.</text:number>
                <text:p text:style-name="al">Jaarlijkse Dag van de Mantelzorg;</text:p>
              </text:list-item>
              <text:list-item text:style-override="id1-3-2-2-5-3-2">
                <text:number>2.</text:number>
                <text:p text:style-name="al">Een mantelzorgcadeaupas voor volwassen mantelzorgers (18 jaar en ouder): een waardering in natura;</text:p>
              </text:list-item>
              <text:list-item text:style-override="id1-3-2-2-5-3-3">
                <text:number>3.</text:number>
                <text:p text:style-name="al">Een activiteitenbon voor jonge mantelzorgers (12 tot en met 17 jaar): een waardering in natura;</text:p>
              </text:list-item>
              <text:list-item text:style-override="id1-3-2-2-5-3-4">
                <text:number>4.</text:number>
                <text:p text:style-name="al">De jongvolwassen mantelzorger tussen 18 tot en met 24 jaar mag kiezen tussen een mantelzorgcadeaupas of een activiteitenbon.</text:p>
              </text:list-item>
              <text:list-item text:style-override="id1-3-2-2-5-3-5">
                <text:number>5.</text:number>
                <text:p text:style-name="al">De pas en bon kunnen naar eigen inzicht van de mantelzorger worden besteed;</text:p>
              </text:list-item>
              <text:list-item text:style-override="id1-3-2-2-5-3-6">
                <text:number>6.</text:number>
                <text:p text:style-name="al">De waarde van de mantelzorgcadeaupas en activiteitenbon is opgenomen in het jaarlijks vast te stellen Besluit maatschappelijke ondersteuning.</text:p>
              </text:list-item>
            </text:list>
          </text:section>
          <text:section text:name="artikel_id1-3-2-2-6" text:style-name="artikel">
            <text:p text:style-name="artikel_kop_titel"><text:span text:style-name="artikel_kop_label">Artikel</text:span> <text:span text:style-name="artikel_kop_nr">5</text:span> Doelgroep</text:p>
            <text:p text:style-name="al">De mantelzorgwaardering wordt uitsluitend verstrekt aan mantelzorgers, die mantelzorg verlenen aan een inwoner van de gemeente Zaanstad.</text:p>
          </text:section>
          <text:section text:name="artikel_id1-3-2-2-7" text:style-name="artikel">
            <text:p text:style-name="artikel_kop_titel"><text:span text:style-name="artikel_kop_label">Artikel</text:span> <text:span text:style-name="artikel_kop_nr">6</text:span> Aanvraag</text:p>
            <text:list text:style-name="id1-3-2-2-7-2">
              <text:list-item text:style-override="id1-3-2-2-7-2-1">
                <text:number>1.</text:number>
                <text:p text:style-name="al">De aanvraag kan worden gedaan door zowel de mantelzorger voor zichzelf als door de verzorgde voor de mantelzorger.</text:p>
              </text:list-item>
              <text:list-item text:style-override="id1-3-2-2-7-2-2">
                <text:number>2.</text:number>
                <text:p text:style-name="al">De verzorgde kan een aanvraag doen voor meerdere mantelzorgers die voor hem of haar mantelzorgen.</text:p>
              </text:list-item>
              <text:list-item text:style-override="id1-3-2-2-7-2-3">
                <text:number>3.</text:number>
                <text:p text:style-name="al">De aanvrager kan slechts één aanvraag voor zichzelf doen, ook wanneer hij of zij voor meerdere personen in Zaanstad mantelzorgt.</text:p>
              </text:list-item>
              <text:list-item text:style-override="id1-3-2-2-7-2-4">
                <text:number>4.</text:number>
                <text:p text:style-name="al">De aanvraag bevat vragen over de gegevens van mantelzorger en mantelzorgontvanger en vragen rondom de mantelzorgondersteuning die wordt geboden of ontvangen waarmee een beeld ontstaat van de geboden mantelzorg.</text:p>
              </text:list-item>
            </text:list>
          </text:section>
          <text:section text:name="artikel_id1-3-2-2-8" text:style-name="artikel">
            <text:p text:style-name="artikel_kop_titel"><text:span text:style-name="artikel_kop_label">Artikel</text:span> <text:span text:style-name="artikel_kop_nr">7</text:span> Aanvraagperiode</text:p>
            <text:list text:style-name="id1-3-2-2-8-2">
              <text:list-item text:style-override="id1-3-2-2-8-2-1">
                <text:number>1.</text:number>
                <text:p text:style-name="al">De aanvraag voor mantelzorgwaardering wordt ieder jaar opnieuw gedaan.</text:p>
              </text:list-item>
              <text:list-item text:style-override="id1-3-2-2-8-2-2">
                <text:number>2.</text:number>
                <text:p text:style-name="al">De aanvraagperiode loopt ieder jaar van 1 januari tot en met 31 december.</text:p>
              </text:list-item>
            </text:list>
          </text:section>
          <text:section text:name="artikel_id1-3-2-2-9" text:style-name="artikel">
            <text:p text:style-name="artikel_kop_titel"><text:span text:style-name="artikel_kop_label">Artikel</text:span> <text:span text:style-name="artikel_kop_nr">8</text:span> Aanvraagformulier</text:p>
            <text:list text:style-name="id1-3-2-2-9-2">
              <text:list-item text:style-override="id1-3-2-2-9-2-1">
                <text:number>1.</text:number>
                <text:p text:style-name="al">De aanvraag wordt met een digitaal of papieren aanvraagformulier ingediend.</text:p>
              </text:list-item>
              <text:list-item text:style-override="id1-3-2-2-9-2-2">
                <text:number>2.</text:number>
                <text:p text:style-name="al">Alleen volledig ingevulde aanvraagformulieren worden in behandeling genomen.</text:p>
              </text:list-item>
            </text:list>
          </text:section>
          <text:section text:name="artikel_id1-3-2-2-10" text:style-name="artikel">
            <text:p text:style-name="artikel_kop_titel"><text:span text:style-name="artikel_kop_label">Artikel</text:span> <text:span text:style-name="artikel_kop_nr">9</text:span> Voorwaarden</text:p>
            <text:list text:style-name="id1-3-2-2-10-2">
              <text:list-item text:style-override="id1-3-2-2-10-2-1">
                <text:number>1.</text:number>
                <text:p text:style-name="al">De waardering wordt slechts verleend indien voldaan wordt aan de volgende criteria:</text:p>
                <text:list text:style-name="id1-3-2-2-10-2-1-3">
                  <text:list-item text:style-override="id1-3-2-2-10-2-1-3-1">
                    <text:number>a.</text:number>
                    <text:p text:style-name="al">De mantelzorgontvanger woont in Zaanstad;</text:p>
                  </text:list-item>
                  <text:list-item text:style-override="id1-3-2-2-10-2-1-3-2">
                    <text:number>b.</text:number>
                    <text:p text:style-name="al">De mantelzorger zorgt minimaal 6 uur per week gedurende minimaal 3 maanden voor de verzorgde, dan wel minimaal 250 uur op jaarbasis verspreid over een geheel jaar;</text:p>
                  </text:list-item>
                  <text:list-item text:style-override="id1-3-2-2-10-2-1-3-3">
                    <text:number>c.</text:number>
                    <text:p text:style-name="al">De jonge mantelzorger groeit op met en/of zorgt voor een familielid dat chronisch ziek of gehandicapt is, een psychische aandoening heeft of verslaafd is.</text:p>
                  </text:list-item>
                  <text:list-item text:style-override="id1-3-2-2-10-2-1-3-4">
                    <text:number>d.</text:number>
                    <text:p text:style-name="al">De mantelzorger verklaart naar waarheid dat er niet tegelijkertijd een persoonsgebonden budget beschikbaar is voor de geleverde mantelzorg.</text:p>
                  </text:list-item>
                </text:list>
              </text:list-item>
            </text:list>
          </text:section>
          <text:section text:name="artikel_id1-3-2-2-11" text:style-name="artikel">
            <text:p text:style-name="artikel_kop_titel"><text:span text:style-name="artikel_kop_label">Artikel</text:span> <text:span text:style-name="artikel_kop_nr">10</text:span> Gegevensonderzoek en gegevensregistratie</text:p>
            <text:list text:style-name="id1-3-2-2-11-2">
              <text:list-item text:style-override="id1-3-2-2-11-2-1">
                <text:number>1.</text:number>
                <text:p text:style-name="al">De gegevens uit deze aanvraag zullen toegevoegd worden aan en getoetst worden aan de bij de Sociale Wijk Teams geregistreerde gegevens van de mantelzorgontvanger.</text:p>
              </text:list-item>
              <text:list-item text:style-override="id1-3-2-2-11-2-2">
                <text:number>2.</text:number>
                <text:p text:style-name="al">De mantelzorger zal als mantelzorger geregistreerd worden.</text:p>
              </text:list-item>
              <text:list-item text:style-override="id1-3-2-2-11-2-3">
                <text:number>3.</text:number>
                <text:p text:style-name="al">Het Sociaal Wijk Team van de wijk van de mantelzorgontvanger kan telefonisch contact opnemen met de mantelzorger of mantelzorgontvanger voor nadere informatie.</text:p>
              </text:list-item>
              <text:list-item text:style-override="id1-3-2-2-11-2-4">
                <text:number>4.</text:number>
                <text:p text:style-name="al">Het Sociaal Wijk Team zal telefonisch contact opnemen met de mantelzorger wanneer de mantelzorger heeft aangegeven behoefte te hebben aan ondersteuning.</text:p>
              </text:list-item>
              <text:list-item text:style-override="id1-3-2-2-11-2-5">
                <text:number>5.</text:number>
                <text:p text:style-name="al">Het Sociaal Wijk Team kan telefonisch contact opnemen met de aanvrager wanneer er wordt aangegeven dat er veel uur mantelzorg wordt verleend en de mantelzorgontvanger niet geregistreerd is als cliënt.</text:p>
              </text:list-item>
              <text:list-item text:style-override="id1-3-2-2-11-2-6">
                <text:number>6.</text:number>
                <text:p text:style-name="al">Het Sociaal Wijk Team zal telefonisch contact opnemen met de aanvrager indien onjuiste gegevens zijn aangeleverd.</text:p>
              </text:list-item>
              <text:list-item text:style-override="id1-3-2-2-11-2-7">
                <text:number>7.</text:number>
                <text:p text:style-name="al">De gemeente verwerkt de aanvragen en neemt bij onduidelijk- of onvolledigheden contact op met het Sociaal Wijkteam, de mantelzorger en/of mantelzorgontvanger.</text:p>
              </text:list-item>
              <text:list-item text:style-override="id1-3-2-2-11-2-8">
                <text:number>8.</text:number>
                <text:p text:style-name="al">Bij fraude komt de aanvrager in het volgende jaar niet meer in aanmerking voor een mantelzorgwaardering.</text:p>
              </text:list-item>
              <text:list-item text:style-override="id1-3-2-2-11-2-9">
                <text:number>9.</text:number>
                <text:p text:style-name="al">De gegevens kunnen gebruikt worden om mantelzorgers te informeren over mogelijkheden voor ontmoeting, informatie, advies, deskundigheidsbevordering en verlichting van taken van mantelzorgers voor mantelzorgers.</text:p>
              </text:list-item>
            </text:list>
          </text:section>
          <text:section text:name="artikel_id1-3-2-2-12" text:style-name="artikel">
            <text:p text:style-name="artikel_kop_titel"><text:span text:style-name="artikel_kop_label">Artikel</text:span> <text:span text:style-name="artikel_kop_nr">11</text:span> Beslistermijn</text:p>
            <text:p text:style-name="al">Het college beslist binnen 8 weken na ontvangst van de volledige aanvraag.</text:p>
          </text:section>
          <text:section text:name="artikel_id1-3-2-2-13" text:style-name="artikel">
            <text:p text:style-name="artikel_kop_titel"><text:span text:style-name="artikel_kop_label">Artikel</text:span> <text:span text:style-name="artikel_kop_nr">12</text:span> Weigeringsgronden</text:p>
            <text:p text:style-name="al">De mantelzorgwaardering wordt niet verleend indien niet voldaan is aan de eisen en criteria genoemd in deze regeling.</text:p>
          </text:section>
          <text:section text:name="artikel_id1-3-2-2-14" text:style-name="artikel">
            <text:p text:style-name="artikel_kop_titel"><text:span text:style-name="artikel_kop_label">Artikel</text:span> <text:span text:style-name="artikel_kop_nr">13</text:span> Onvoorziene gevallen</text:p>
            <text:p text:style-name="al">In gevallen waarin deze regeling niet voorziet beslist het college.</text:p>
          </text:section>
          <text:section text:name="artikel_id1-3-2-2-15" text:style-name="artikel">
            <text:p text:style-name="artikel_kop_titel"><text:span text:style-name="artikel_kop_label">Artikel</text:span> <text:span text:style-name="artikel_kop_nr">14</text:span> Hardheidsclausule</text:p>
            <text:p text:style-name="al">Het college kan in bijzondere individuele gevallen ten gunste van de aanvrager afwijken van de bepalingen in deze regeling, indien toepassing daarvan zou leiden tot onbillijkheden van overwegende aard.</text:p>
          </text:section>
          <text:section text:name="artikel_id1-3-2-2-16" text:style-name="artikel">
            <text:p text:style-name="artikel_kop_titel"><text:span text:style-name="artikel_kop_label">Artikel</text:span> <text:span text:style-name="artikel_kop_nr">15</text:span> Slotbepalingen</text:p>
            <text:list text:style-name="id1-3-2-2-16-2">
              <text:list-item text:style-override="id1-3-2-2-16-2-1">
                <text:number>1.</text:number>
                <text:p text:style-name="al">Deze regeling treedt in werking op 1 januari 2018.</text:p>
              </text:list-item>
              <text:list-item text:style-override="id1-3-2-2-16-2-2">
                <text:number>2.</text:number>
                <text:p text:style-name="al">De regeling wordt aangehaald als: Regeling Mantelzorgwaardering in Zaanstad.</text:p>
              </text:list-item>
              <text:list-item text:style-override="id1-3-2-2-16-2-3">
                <text:number>3.</text:number>
                <text:p text:style-name="al">Deze regeling vervalt op 31 december 2019.</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23787</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787</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787</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Mantelzorgwaardering gemeente Zaanstad 2018 en 20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787</meta:user-defined>
    <meta:user-defined meta:name="OVERHEIDop.GmbID/DC.identifier">gmb-2017-223787</meta:user-defined>
    <meta:user-defined meta:name="OVERHEID.TaxonomieBeleidsagenda/OVERHEID.category">Zorg en gezondheid | Organisatie en beleid</meta:user-defined>
    <meta:user-defined meta:name="OVERHEID.Gemeente/DC.spatial">Zaanstad</meta:user-defined>
    <meta:user-defined meta:name="DC.source">artikel 147 van de Gemeentewet;1.0:c:BWBR0005416&amp;artikel=147&amp;g=2017-07-01</meta:user-defined>
    <meta:user-defined meta:name="DC.source">wet Algemene bestuursrecht;1.0:c:BWBR0005537&amp;g=2017-12-01</meta:user-defined>
    <meta:user-defined meta:name="DC.source">wet Wet maatschappelijke ondersteuning 2015;1.0:c:BWBR0035362&amp;g=2016-08-01</meta:user-defined>
    <meta:user-defined meta:name="DC.source">;http://decentrale.regelgeving.overheid.nl/cvdr/xhtmloutput/Historie/Zaanstad/342506/342506_3.html</meta:user-defined>
    <meta:user-defined meta:name="OVERHEIDop.referentienummer">2017/52948</meta:user-defined>
    <meta:user-defined meta:name="DCTERMS.alternative">Regeling Mantelzorgwaardering in Zaanstad</meta:user-defined>
    <meta:user-defined meta:name="OVERHEID.Organisatietype/OVERHEID.organisationType">gemeente</meta:user-defined>
    <meta:user-defined meta:name="OVERHEID.Informatietype/DC.type">officiële publicatie</meta:user-defined>
    <meta:user-defined meta:name="OVERHEID.Gemeente/DC.creator">Zaanstad</meta:user-defined>
    <dc:language>nl</dc:language>
    <meta:user-defined meta:name="OVERHEIDgvop.Informatietype/DC.type">Beleidsregels</meta:user-defined>
    <meta:user-defined meta:name="OVERHEID.Gemeente/DCTERMS.publisher">Zaanstad</meta:user-defined>
    <meta:user-defined meta:name="OVERHEID.Gemeente/OVERHEID.authority">Zaanstad</meta:user-defined>
    <meta:user-defined meta:name="OVERHEIDop.versieInformatie"/>
  </office:meta>
</office:document-meta>
</file>