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boog 26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60</text:p>
            <text:p text:style-name="common-al">Aangevraagd op 04 december 2017</text:p>
            <text:p text:style-name="common-al">het plaatsen van veranda en een carport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785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85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85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ruisboog 26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785</meta:user-defined>
    <meta:user-defined meta:name="OVERHEIDop.GmbID/DC.identifier">gmb-2017-223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LK 26</meta:user-defined>
    <meta:user-defined meta:name="OVERHEIDop.woonplaats">Den Dungen</meta:user-defined>
    <meta:user-defined meta:name="OVERHEIDop.straatnaam">Kruisboo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954 408991</meta:user-defined>
    <meta:user-defined meta:name="OVERHEIDop.versieInformatie"/>
  </office:meta>
</office:document-meta>
</file>