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ongenummerd,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rklaan ongenummerd (kadastrale sectie E, nummer 4651), 6051 – te Maasbracht / Maasgouw / ingekomen 7 december 2017 / het kappen van 4 bom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7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ongenummerd,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784</meta:user-defined>
    <meta:user-defined meta:name="OVERHEIDop.GmbID/DC.identifier">gmb-2017-223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17 350789</meta:user-defined>
    <meta:user-defined meta:name="OVERHEIDop.versieInformatie"/>
  </office:meta>
</office:document-meta>
</file>